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863cm" fo:margin-bottom="0cm" style:contextual-spacing="false" fo:background-color="#ffffff"/>
      <style:text-properties fo:color="#101213" loext:opacity="100%" style:font-name="Segoe UI" fo:font-size="10pt" style:font-size-asian="10pt" style:font-name-complex="Segoe UI" style:font-size-complex="10pt"/>
    </style:style>
    <style:style style:name="P2" style:family="paragraph" style:parent-style-name="Standard">
      <style:text-properties fo:color="#101213" loext:opacity="100%" style:font-name="Segoe UI" fo:font-size="10pt" style:font-size-asian="10pt" style:font-name-complex="Segoe UI" style:font-size-complex="10pt"/>
    </style:style>
    <style:style style:name="P3" style:family="paragraph" style:parent-style-name="Heading_20_2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19.5pt" style:font-size-asian="19.5pt" style:font-name-complex="Segoe UI" style:font-size-complex="19.5pt"/>
    </style:style>
    <style:style style:name="P4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fo:font-size="19.5pt" style:font-size-asian="19.5pt" style:font-name-complex="Segoe UI" style:font-size-complex="19.5pt"/>
    </style:style>
    <style:style style:name="T1" style:family="text">
      <style:text-properties officeooo:rsid="0019c2b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4" text:outline-level="2">Servicios de asistencia recibidos del Cabildo Insular de Gran Canaria</text:h>
      <text:p text:style-name="P1">El Ayuntamiento de Telde no ha percibido Servicios de Asistencia del Cabildo Insular de Gran Canaria durante el ejercicio 2022 y primer semestre de 2023, <text:span text:style-name="T1">salvo error u omisión</text:span>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449cm" svg:height="1.951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cios de asistencia recibidos del Cabildo Insular de Gran Canaria</dc:title>
    <dc:subject/>
    <meta:keyword/>
    <dc:description/>
    <meta:initial-creator>jfvalido</meta:initial-creator>
    <meta:creation-date>2022-10-07T10:30:00</meta:creation-date>
    <dc:date>2024-01-31T07:56:35.945000000</dc:date>
    <meta:editing-cycles>2</meta:editing-cycles>
    <meta:generator>LibreOffice/7.2.1.2$Windows_X86_64 LibreOffice_project/87b77fad49947c1441b67c559c339af8f3517e22</meta:generator>
    <meta:editing-duration>PT1M14S</meta:editing-duration>
    <meta:document-statistic meta:table-count="0" meta:image-count="1" meta:object-count="0" meta:page-count="1" meta:paragraph-count="3" meta:word-count="39" meta:character-count="246" meta:non-whitespace-character-count="208"/>
  </office:meta>
</office:document-meta>
</file>