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, apple-system, BlinkMacSystemFont, 'Segoe UI', Roboto, Oxygen-Sans, Ubuntu, Cantarell, 'Helvetica Neue', sans-serif"/>
  </office:font-face-decls>
  <office:automatic-styles>
    <style:style style:name="P1" style:family="paragraph" style:parent-style-name="Heading_20_2">
      <style:paragraph-properties fo:margin-top="0cm" fo:margin-bottom="0.494cm" style:contextual-spacing="false"/>
    </style:style>
    <style:style style:name="P2" style:family="paragraph" style:parent-style-name="Text_20_body">
      <style:paragraph-properties fo:margin-left="0cm" fo:margin-right="0cm" fo:margin-top="0.476cm" fo:margin-bottom="0cm" style:contextual-spacing="false" fo:line-height="175%" fo:text-align="start" style:justify-single-word="false" fo:orphans="2" fo:widows="2" fo:text-indent="0cm" style:auto-text-indent="false"/>
      <style:text-properties fo:font-variant="normal" fo:text-transform="none" fo:color="#101213" loext:opacity="100%" fo:letter-spacing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0" style:family="paragraph" style:parent-style-name="Text_20_body" style:list-style-name="L8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2" style:family="paragraph" style:parent-style-name="Text_20_body" style:list-style-name="L10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3" style:family="paragraph" style:parent-style-name="Text_20_body" style:list-style-name="L11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4" style:family="paragraph" style:parent-style-name="Text_20_body" style:list-style-name="L12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5" style:family="paragraph" style:parent-style-name="Text_20_body" style:list-style-name="L13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6" style:family="paragraph" style:parent-style-name="Text_20_body" style:list-style-name="L14">
      <style:paragraph-properties fo:margin-left="0cm" fo:margin-right="0cm" fo:margin-top="0cm" fo:margin-bottom="0cm" style:contextual-spacing="false" fo:line-height="175%" fo:text-align="start" style:justify-single-word="false" fo:orphans="2" fo:widows="2" fo:text-indent="0cm" style:auto-text-indent="false" fo:padding="0cm" fo:border="none"/>
      <style:text-properties fo:font-variant="normal" fo:text-transform="none" fo:color="#101213" loext:opacity="100%" style:font-name="apple-system" fo:font-size="11.2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476cm" fo:margin-bottom="0cm" style:contextual-spacing="false" fo:line-height="175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03133" loext:opacity="100%" style:font-name="apple-system" fo:font-size="11.25pt" fo:letter-spacing="normal" fo:font-style="normal" fo:font-weight="bold"/>
    </style:style>
    <style:style style:name="T2" style:family="text">
      <style:text-properties fo:font-variant="normal" fo:text-transform="none" fo:color="#101213" loext:opacity="100%" fo:letter-spacing="normal"/>
    </style:style>
    <style:style style:name="T3" style:family="text">
      <style:text-properties fo:font-variant="normal" fo:text-transform="none" fo:color="#101213" loext:opacity="100%" style:font-name="apple-system" fo:font-size="11.25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nformación solicitada por el Comisionado de Transparencia no disponible</text:h>
      <text:p text:style-name="P17"><text:span text:style-name="Strong_20_Emphasis"><text:span text:style-name="T3"/></text:span></text:p>
      <text:p text:style-name="P17"><text:span text:style-name="Strong_20_Emphasis"><text:span text:style-name="T1">1011 – Publicación de las declaraciones de bienes y actividades con carácter anual o, en su caso, a la adquisición o pérdida de la condición de diputado/a.</text:span></text:span></text:p>
      <text:list xml:id="list1877979417" text:style-name="L1">
        <text:list-item>
          <text:p text:style-name="P3">No se encuentra publicada dicha información correspondiente a los ejercicios 2022 y primer semestre de 2023.</text:p>
        </text:list-item>
      </text:list>
      <text:p text:style-name="P2"> </text:p>
      <text:p text:style-name="P17"><text:span text:style-name="Strong_20_Emphasis"><text:span text:style-name="T1">1045 – Relación nominal del personal que presta servicio en la entidad, indicando el puesto de trabajo que desempeña y el régimen de provisión.</text:span></text:span></text:p>
      <text:list xml:id="list3617347802" text:style-name="L2">
        <text:list-item>
          <text:p text:style-name="P4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066 – Lista de evaluación, memoria o informe justificativo, en los que deben constar los motivos que justifican la aprobación de los proyectos, así como los informes y dictámenes generados en la tramitación del procedimiento de elaboración.</text:span></text:span></text:p>
      <text:list xml:id="list2161877083" text:style-name="L3">
        <text:list-item>
          <text:p text:style-name="P5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/></text:span></text:p>
      <text:p text:style-name="P17"><text:span text:style-name="Strong_20_Emphasis"><text:span text:style-name="T1"/></text:span></text:p>
      <text:p text:style-name="P17"><text:soft-page-break/><text:span text:style-name="Strong_20_Emphasis"><text:span text:style-name="T1">1069 – Resultado de la participación pública en la elaboración de los textos normativos.</text:span></text:span></text:p>
      <text:list xml:id="list2776330017" text:style-name="L4">
        <text:list-item>
          <text:p text:style-name="P6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068 – Alegaciones presentadas durante la fase de información pública.</text:span></text:span></text:p>
      <text:list xml:id="list724068607" text:style-name="L5">
        <text:list-item>
          <text:p text:style-name="P7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074 – Sentencias que afecten a la vigencia e interpretación de las normas dictadas por la entidad.</text:span></text:span></text:p>
      <text:list xml:id="list1273263853" text:style-name="L6">
        <text:list-item>
          <text:p text:style-name="P8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075 – Directrices, instrucciones, circulares o respuestas a consultas planteadas por particulares u otros órganos, que tengan incidencia en los ciudadanos, así como aquellas que supongan una interpretación del Derecho o tengan efectos jurídicos.</text:span></text:span></text:p>
      <text:list xml:id="list1396783788" text:style-name="L7">
        <text:list-item>
          <text:p text:style-name="P9">No existe información de los ejercicios 2022 y el primer semestre de 2023 en relación a lo solicitado.</text:p>
        </text:list-item>
      </text:list>
      <text:p text:style-name="P2"> </text:p>
      <text:p text:style-name="P17"><text:soft-page-break/><text:span text:style-name="Strong_20_Emphasis"><text:span text:style-name="T1">1083 – Estadísticas de quejas y sugerencias: número de reclamaciones por el funcionamiento de los servicios y número o proporción de aceptadas o resueltas a favor de los interesados.</text:span></text:span></text:p>
      <text:list xml:id="list3813598580" text:style-name="L8">
        <text:list-item>
          <text:p text:style-name="P10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2005 – Descripción del uso del canal interno de información de la Ley 2/2023, y principios esenciales del procedimiento de gestión.</text:span></text:span></text:p>
      <text:list xml:id="list4222410220" text:style-name="L9">
        <text:list-item>
          <text:p text:style-name="P11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092 – Ejecución trimestral de los Presupuestos.</text:span></text:span></text:p>
      <text:list xml:id="list466043421" text:style-name="L10">
        <text:list-item>
          <text:p text:style-name="P12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152 – Datos estadísticos sobre el porcentaje en volumen presupuestario de contratos adjudicados a través de cada uno de los procedimientos previstos en la legislación de contratos del sector público.</text:span></text:span></text:p>
      <text:list xml:id="list1206484227" text:style-name="L11">
        <text:list-item>
          <text:p text:style-name="P13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/></text:span></text:p>
      <text:p text:style-name="P17"><text:soft-page-break/><text:span text:style-name="Strong_20_Emphasis"><text:span text:style-name="T1">1153 – Resumen de contratos menores: número, importe global y porcentaje que representan respecto de la totalidad de los contratos formalizados.</text:span></text:span></text:p>
      <text:list xml:id="list329420301" text:style-name="L12">
        <text:list-item>
          <text:p text:style-name="P14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199 – Resoluciones denegatorias previa disociación de los datos de carácter personal.</text:span></text:span></text:p>
      <text:list xml:id="list3882947239" text:style-name="L13">
        <text:list-item>
          <text:p text:style-name="P15">No existe información de los ejercicios 2022 y el primer semestre de 2023 en relación a lo solicitado.</text:p>
        </text:list-item>
      </text:list>
      <text:p text:style-name="P2"> </text:p>
      <text:p text:style-name="P17"><text:span text:style-name="Strong_20_Emphasis"><text:span text:style-name="T1">1201 – Información estadística sobre las resoluciones de las solicitudes de derecho de acceso a la información pública.</text:span></text:span></text:p>
      <text:list xml:id="list1162706141" text:style-name="L14">
        <text:list-item>
          <text:p text:style-name="P16">No existe información de los ejercicios 2022 y el primer semestre de 2023 en relación a lo solicitado.</text:p>
        </text:list-item>
      </text:list>
      <text:p text:style-name="Text_20_body"><text:span text:style-name="Strong_20_Emphasis"/></text:p>
      <text:p text:style-name="Standard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, 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ación solicitada por el Comisionado de Transparencia no disponible</dc:title>
    <dc:subject/>
    <meta:keyword/>
    <dc:description/>
    <meta:initial-creator>jfvalido</meta:initial-creator>
    <meta:creation-date>2022-10-06T10:06:00</meta:creation-date>
    <dc:date>2024-01-31T12:16:18.609000000</dc:date>
    <meta:editing-cycles>4</meta:editing-cycles>
    <meta:editing-duration>PT3M3S</meta:editing-duration>
    <meta:generator>LibreOffice/7.2.1.2$Windows_X86_64 LibreOffice_project/87b77fad49947c1441b67c559c339af8f3517e22</meta:generator>
    <meta:print-date>2024-01-31T12:15:51.077000000</meta:print-date>
    <meta:document-statistic meta:table-count="0" meta:image-count="0" meta:object-count="0" meta:page-count="4" meta:paragraph-count="42" meta:word-count="560" meta:character-count="3485" meta:non-whitespace-character-count="2941"/>
  </office:meta>
</office:document-meta>
</file>