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8C02D5DD56A001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Heading_20_2" style:list-style-name="WWNum1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Segoe UI" fo:font-size="19.5pt" style:font-size-asian="19.5pt" style:font-name-complex="Segoe UI1" style:font-size-complex="19.5pt"/>
    </style:style>
    <style:style style:name="P3" style:family="paragraph" style:parent-style-name="Heading_20_2" style:list-style-name="WWNum1">
      <loext:graphic-properties draw:fill="solid" draw:fill-color="#ffffff"/>
      <style:paragraph-properties fo:margin-top="0.647cm" fo:margin-bottom="0cm" style:contextual-spacing="false" fo:background-color="#ffffff"/>
      <style:text-properties fo:color="#303133" loext:opacity="100%" style:font-name="Segoe UI" fo:font-size="19.5pt" style:font-size-asian="19.5pt" style:font-name-complex="Segoe UI1" style:font-size-complex="19.5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101213" loext:opacity="100%" style:font-name="Segoe UI" fo:font-size="10pt" style:font-size-asian="10pt" style:font-name-complex="Segoe UI1" style:font-size-complex="10pt"/>
    </style:style>
    <style:style style:name="P5" style:family="paragraph" style:parent-style-name="Normal_20__28_Web_29_">
      <loext:graphic-properties draw:fill="solid" draw:fill-color="#ffffff"/>
      <style:paragraph-properties fo:margin-top="0.432cm" fo:margin-bottom="0cm" style:contextual-spacing="false" fo:background-color="#ffffff"/>
      <style:text-properties fo:color="#101213" loext:opacity="100%" style:font-name="Segoe UI" fo:font-size="10pt" style:font-size-asian="10pt" style:font-name-complex="Segoe UI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71188845" text:style-name="WWNum1">
        <text:list-item>
          <text:list>
            <text:list-item>
              <text:h text:style-name="P2" text:outline-level="2">Indemnizaciones percibidas con ocasión del abandono del cargo</text:h>
            </text:list-item>
          </text:list>
        </text:list-item>
      </text:list>
      <text:p text:style-name="P4">En los ejercicios 2022 y el primer semestre de 2023 no consta que se haya abonado nada por este concepto. </text:p>
      <text:list xml:id="list91823874948205" text:continue-numbering="true" text:style-name="WWNum1">
        <text:list-item>
          <text:list>
            <text:list-item>
              <text:h text:style-name="P3" text:outline-level="2"/>
            </text:list-item>
            <text:list-item>
              <text:h text:style-name="P3" text:outline-level="2">Indemnizaciones percibidas en el año anterior con ocasión del cese del cargo</text:h>
            </text:list-item>
          </text:list>
        </text:list-item>
      </text:list>
      <text:p text:style-name="P5">En los ejercicios 2022 y el primer semestre de 2023 no consta que se haya abonado nada por este concepto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cm" svg:y="0.002cm" svg:width="4.763cm" svg:height="2.09cm" draw:z-index="0"><draw:image xlink:href="Pictures/1000000000000130000000858C02D5DD56A001D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08:26:00</meta:creation-date>
    <meta:initial-creator>jfvalido</meta:initial-creator>
    <meta:keyword/>
    <meta:keyword/>
    <dc:language>es-ES</dc:language>
    <dc:date>2024-01-25T09:18:22.538000000</dc:date>
    <meta:editing-cycles>3</meta:editing-cycles>
    <dc:title>Indemnizaciones percibidas con ocasión del abandono del cargo</dc:title>
    <meta:editing-duration>PT1M41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4" meta:word-count="60" meta:character-count="349" meta:non-whitespace-character-count="291"/>
    <meta:user-defined meta:name="AppVersion">15.0000</meta:user-defined>
    <meta:template xlink:type="simple" xlink:actuate="onRequest" xlink:title="Normal.dot_x0000_" xlink:href=""/>
  </office:meta>
</office:document-meta>
</file>