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100000001F9655BAC4BB611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3.1cm" fo:margin-left="-0.531cm" table:align="left" style:writing-mode="lr-tb"/>
    </style:style>
    <style:style style:name="Tabla1.A" style:family="table-column">
      <style:table-column-properties style:column-width="2.753cm"/>
    </style:style>
    <style:style style:name="Tabla1.B" style:family="table-column">
      <style:table-column-properties style:column-width="0.332cm"/>
    </style:style>
    <style:style style:name="Tabla1.C" style:family="table-column">
      <style:table-column-properties style:column-width="2.843cm"/>
    </style:style>
    <style:style style:name="Tabla1.D" style:family="table-column">
      <style:table-column-properties style:column-width="5.715cm"/>
    </style:style>
    <style:style style:name="Tabla1.E" style:family="table-column">
      <style:table-column-properties style:column-width="2.54cm"/>
    </style:style>
    <style:style style:name="Tabla1.F" style:family="table-column">
      <style:table-column-properties style:column-width="3.175cm"/>
    </style:style>
    <style:style style:name="Tabla1.G" style:family="table-column">
      <style:table-column-properties style:column-width="5.7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531cm" fo:padding-right="0.531cm" fo:padding-top="0.236cm" fo:padding-bottom="0.206cm" fo:border-left="0.25pt solid #eaeaea" fo:border-right="" fo:border-top="" fo:border-bottom="0.75pt solid #eaeaea" style:writing-mode="lr-tb"/>
    </style:style>
    <style:style style:name="Tabla1.B1" style:family="table-cell">
      <style:table-cell-properties style:vertical-align="middle" fo:padding-left="0.531cm" fo:padding-right="0.531cm" fo:padding-top="0.236cm" fo:padding-bottom="0.206cm" fo:border-left="0.75pt solid #eaeaea" fo:border-right="" fo:border-top="" fo:border-bottom="0.75pt solid #eaeaea" style:writing-mode="lr-tb"/>
    </style:style>
    <style:style style:name="Tabla2" style:family="table">
      <style:table-properties style:width="23.073cm" fo:margin-left="-0.531cm" table:align="left" style:writing-mode="lr-tb"/>
    </style:style>
    <style:style style:name="Tabla2.A" style:family="table-column">
      <style:table-column-properties style:column-width="2.748cm"/>
    </style:style>
    <style:style style:name="Tabla2.B" style:family="table-column">
      <style:table-column-properties style:column-width="2.866cm"/>
    </style:style>
    <style:style style:name="Tabla2.C" style:family="table-column">
      <style:table-column-properties style:column-width="6.029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3.175cm"/>
    </style:style>
    <style:style style:name="Tabla2.F" style:family="table-column">
      <style:table-column-properties style:column-width="5.7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531cm" fo:padding-right="0.531cm" fo:padding-top="0.236cm" fo:padding-bottom="0.206cm" fo:border-left="0.25pt solid #eaeaea" fo:border-right="" fo:border-top="" fo:border-bottom="0.75pt solid #eaeaea" style:writing-mode="lr-tb"/>
    </style:style>
    <style:style style:name="Tabla2.B1" style:family="table-cell">
      <style:table-cell-properties style:vertical-align="middle" fo:padding-left="0.531cm" fo:padding-right="0.531cm" fo:padding-top="0.236cm" fo:padding-bottom="0.206cm" fo:border-left="0.75pt solid #eaeaea" fo:border-right="" fo:border-top="" fo:border-bottom="0.75pt solid #eaeaea" style:writing-mode="lr-tb"/>
    </style:style>
    <style:style style:name="Tabla3" style:family="table">
      <style:table-properties style:width="23.839cm" fo:margin-left="-0.531cm" table:align="left" style:writing-mode="lr-tb"/>
    </style:style>
    <style:style style:name="Tabla3.A" style:family="table-column">
      <style:table-column-properties style:column-width="2.748cm"/>
    </style:style>
    <style:style style:name="Tabla3.B" style:family="table-column">
      <style:table-column-properties style:column-width="2.866cm"/>
    </style:style>
    <style:style style:name="Tabla3.C" style:family="table-column">
      <style:table-column-properties style:column-width="7.992cm"/>
    </style:style>
    <style:style style:name="Tabla3.D" style:family="table-column">
      <style:table-column-properties style:column-width="2.357cm"/>
    </style:style>
    <style:style style:name="Tabla3.E" style:family="table-column">
      <style:table-column-properties style:column-width="2.914cm"/>
    </style:style>
    <style:style style:name="Tabla3.F" style:family="table-column">
      <style:table-column-properties style:column-width="4.9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531cm" fo:padding-right="0.531cm" fo:padding-top="0.236cm" fo:padding-bottom="0.206cm" fo:border-left="0.25pt solid #eaeaea" fo:border-right="" fo:border-top="" fo:border-bottom="0.75pt solid #eaeaea" style:writing-mode="lr-tb"/>
    </style:style>
    <style:style style:name="Tabla3.B1" style:family="table-cell">
      <style:table-cell-properties style:vertical-align="middle" fo:padding-left="0.531cm" fo:padding-right="0.531cm" fo:padding-top="0.236cm" fo:padding-bottom="0.206cm" fo:border-left="0.75pt solid #eaeaea" fo:border-right="" fo:border-top="" fo:border-bottom="0.75pt solid #eaeaea" style:writing-mode="lr-tb"/>
    </style:style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29.5pt" style:font-size-asian="29.5pt" style:font-name-complex="Segoe UI" style:font-size-complex="29.5pt"/>
    </style:style>
    <style:style style:name="P2" style:family="paragraph" style:parent-style-name="Heading_20_3">
      <loext:graphic-properties draw:fill="solid" draw:fill-color="#ffffff"/>
      <style:paragraph-properties fo:margin-top="0.797cm" fo:margin-bottom="0cm" style:contextual-spacing="false" fo:background-color="#ffffff"/>
      <style:text-properties fo:color="#303133" loext:opacity="100%" style:font-name="Segoe UI" fo:font-size="20pt" style:font-size-asian="20pt" style:font-name-complex="Segoe UI" style:font-size-complex="20pt"/>
    </style:style>
    <style:style style:name="P3" style:family="paragraph" style:parent-style-name="Heading_20_3">
      <loext:graphic-properties draw:fill="solid" draw:fill-color="#ffffff"/>
      <style:paragraph-properties fo:margin-top="0.797cm" fo:margin-bottom="0cm" style:contextual-spacing="false" fo:break-before="page" fo:background-color="#ffffff"/>
      <style:text-properties fo:color="#303133" loext:opacity="100%" style:font-name="Segoe UI" fo:font-size="20pt" style:font-size-asian="20pt" style:font-name-complex="Segoe UI" style:font-size-complex="20pt"/>
    </style:style>
    <style:style style:name="P4" style:family="paragraph" style:parent-style-name="Normal_20__28_Web_29_">
      <loext:graphic-properties draw:fill="solid" draw:fill-color="#ffffff"/>
      <style:paragraph-properties fo:margin-top="0.531cm" fo:margin-bottom="0cm" style:contextual-spacing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.531cm" fo:margin-bottom="0cm" style:contextual-spacing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6" style:family="paragraph" style:parent-style-name="Normal_20__28_Web_29_">
      <style:paragraph-properties fo:margin-top="0.531cm" fo:margin-bottom="0cm" style:contextual-spacing="false" fo:text-align="center" style:justify-single-word="false"/>
      <style:text-properties fo:color="#0000ff" loext:opacity="100%" fo:font-size="10pt" fo:font-weight="bold" style:font-size-asian="10pt" style:font-weight-asian="bold" style:font-size-complex="10pt" style:font-weight-complex="bold" loext:padding="0cm" loext:border="none" loext:shadow="none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03133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101213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101213" loext:opacity="100%" style:font-name="Segoe UI" fo:font-size="10pt" style:font-size-asian="10pt" style:font-name-complex="Segoe UI" style:font-size-complex="10pt" text:display="none"/>
    </style:style>
    <style:style style:name="P11" style:family="paragraph" style:parent-style-name="Standard">
      <style:text-properties fo:color="#101213" loext:opacity="100%" style:font-name="Segoe UI" fo:font-size="12.5pt" style:font-size-asian="12.5pt" style:font-name-complex="Segoe UI" style:font-size-complex="12.5pt"/>
    </style:style>
    <style:style style:name="P12" style:family="paragraph" style:parent-style-name="Standard">
      <style:paragraph-properties fo:margin-left="0cm" fo:margin-right="0.448cm" fo:text-indent="0cm" style:auto-text-indent="false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Segoe UI" fo:font-size="12.5pt" style:text-underline-style="none" style:font-size-asian="12.5pt" style:font-name-complex="Segoe UI" style:font-size-complex="12.5pt" loext:padding="0cm" loext:border="none" loext:shadow="none"/>
    </style:style>
    <style:style style:name="T2" style:family="text">
      <style:text-properties fo:color="#303133" loext:opacity="100%" style:font-name="Segoe UI" fo:font-size="29.5pt" style:font-size-asian="29.5pt" style:font-name-complex="Segoe UI" style:font-size-complex="29.5pt"/>
    </style:style>
    <style:style style:name="T3" style:family="text">
      <style:text-properties fo:color="#303133" loext:opacity="100%" style:font-name="Segoe UI" fo:font-size="12.5pt" style:font-size-asian="12.5pt" style:font-name-complex="Segoe UI" style:font-size-complex="12.5pt"/>
    </style:style>
    <style:style style:name="T4" style:family="text">
      <style:text-properties fo:color="#303133" loext:opacity="100%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101213" loext:opacity="100%"/>
    </style:style>
    <style:style style:name="T6" style:family="text">
      <style:text-properties fo:color="#101213" loext:opacity="100%" style:font-name="Segoe UI" fo:font-size="12.5pt" style:font-size-asian="12.5pt" style:font-name-complex="Segoe UI" style:font-size-complex="12.5pt"/>
    </style:style>
    <style:style style:name="T7" style:family="text">
      <style:text-properties fo:color="#101213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e22239" loext:opacity="100%" fo:font-size="10pt" fo:font-weight="bold" style:font-size-asian="10pt" style:font-weight-asian="bold" style:font-size-complex="10pt" style:font-weight-complex="bold" loext:padding="0cm" loext:border="none" loext:shadow="none"/>
    </style:style>
    <style:style style:name="T10" style:family="text">
      <style:text-properties fo:color="#e22239" loext:opacity="100%" fo:font-size="10pt" style:text-underline-style="none" fo:font-weight="bold" style:font-size-asian="10pt" style:font-weight-asian="bold" style:font-size-complex="10pt" style:font-weight-complex="bold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ión del estado de los contratos</text:h>
      <text:p text:style-name="P4"><text:span text:style-name="T6">Para acceder a las mesas de contratación, se debe entrar en la </text:span><text:a xlink:type="simple" xlink:href="https://contrataciondelestado.es/" office:target-frame-name="_blank" xlink:show="new" text:style-name="Internet_20_link" text:visited-style-name="Visited_20_Internet_20_Link"><text:span text:style-name="Internet_20_link"><text:span text:style-name="T1">Plataforma de Contratación del Sector Público</text:span></text:span></text:a><text:span text:style-name="T6"> seleccionar “Telde” en organización contratante. Se desplegarán el perfil del órgano contratante del Ayuntamiento:</text:span></text:p>
      <text:p text:style-name="P4"><text:a xlink:type="simple" xlink:href="https://contrataciondelestado.es/wps/poc?uri=deeplink%3AperfilContratante&amp;idBp=8PzkGbnClyk%3D" office:target-frame-name="_blank" xlink:show="new" text:style-name="Internet_20_link" text:visited-style-name="Visited_20_Internet_20_Link"><text:span text:style-name="Internet_20_link"><text:span text:style-name="T1">Concejalía Delegada de Contratación del Ayuntamiento de Telde</text:span></text:span></text:a></text:p>
      <text:p text:style-name="P4"><text:span text:style-name="T6">Dentro del perfil, entrar en «</text:span><text:span text:style-name="Strong_20_Emphasis"><text:span text:style-name="T3">Licitaciones»</text:span></text:span><text:span text:style-name="T6">. En esta pestaña se desplegarán todos los procedimientos de contratación y dentro de cada uno de ellos se recoge toda la información relativa al procedimiento.</text:span></text:p>
      <text:p text:style-name="P5"> </text:p>
      <text:h text:style-name="P2" text:outline-level="3">Licitaciones anuladas o desistidas</text:h>
      <text:p text:style-name="P5">A partir de la información obtenida de la Plataforma de Contratación del Sector Público, durante el año 2022 no se ha producido la anulación ni desistimiento de ninguna licitación.</text:p>
      <text:p text:style-name="P5"> </text:p>
      <text:h text:style-name="P3" text:outline-level="3">Contratos resueltos</text:h>
      <text:p text:style-name="P4">Información obtenida de la Plataforma de Contratación del Sector Públic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8">Expediente</text:p>
            <text:p text:style-name="P6"><draw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ren/p=sort_order=sortbiup/p=sort_id=sortExpediente/p=_rvip=QCPjspQCPreasigProcQCPAdminAOCReasigProcPortletAppView.jsp/p=_rap=_rlnn/p=com.ibm.faces.portlet.mode=view/p=javax.servlet.include.path_info=QCPjspQCPreasigProcQCP_rlvid.jsp/-/"><draw:frame draw:style-name="fr1" draw:name="Imagen1" text:anchor-type="as-char" svg:width="0.026cm" svg:height="0.041cm" draw:z-index="0"><draw:image xlink:href="Pictures/100000010000000100000001F9655BAC4BB61131.png" xlink:type="simple" xlink:show="embed" xlink:actuate="onLoad" draw:mime-type="image/png"/></draw:frame></draw:a></text:p>
          </table:table-cell>
          <table:table-cell table:style-name="Tabla1.B1" table:number-columns-spanned="2" office:value-type="string">
            <text:p text:style-name="P8">Tipo</text:p>
            <text:p text:style-name="P6"><draw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ren/p=sort_order=sortbiup/p=sort_id=sortTipoContrato/p=_rvip=QCPjspQCPreasigProcQCPAdminAOCReasigProcPortletAppView.jsp/p=_rap=_rlnn/p=com.ibm.faces.portlet.mode=view/p=javax.servlet.include.path_info=QCPjspQCPreasigProcQCP_rlvid.jsp/-/"><draw:frame draw:style-name="fr1" draw:name="Imagen2" text:anchor-type="as-char" svg:width="0.021cm" svg:height="0.041cm" draw:z-index="1"><draw:image xlink:href="Pictures/100000010000000100000001F9655BAC4BB61131.png" xlink:type="simple" xlink:show="embed" xlink:actuate="onLoad" draw:mime-type="image/png"/></draw:frame></draw:a></text:p>
          </table:table-cell>
          <table:covered-table-cell/>
          <table:table-cell table:style-name="Tabla1.B1" office:value-type="string">
            <text:p text:style-name="P8">Objeto del contrato</text:p>
            <text:p text:style-name="P6"><draw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ren/p=sort_order=sortbiup/p=sort_id=sortObjetoContrato/p=_rvip=QCPjspQCPreasigProcQCPAdminAOCReasigProcPortletAppView.jsp/p=_rap=_rlnn/p=com.ibm.faces.portlet.mode=view/p=javax.servlet.include.path_info=QCPjspQCPreasigProcQCP_rlvid.jsp/-/"><draw:frame draw:style-name="fr1" draw:name="Imagen3" text:anchor-type="as-char" svg:width="0.021cm" svg:height="0.041cm" draw:z-index="2"><draw:image xlink:href="Pictures/100000010000000100000001F9655BAC4BB61131.png" xlink:type="simple" xlink:show="embed" xlink:actuate="onLoad" draw:mime-type="image/png"/></draw:frame></draw:a></text:p>
          </table:table-cell>
          <table:table-cell table:style-name="Tabla1.B1" office:value-type="string">
            <text:p text:style-name="P8">Estado</text:p>
            <text:p text:style-name="P6"><draw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ren/p=sort_order=sortbiup/p=sort_id=sortEstado/p=_rvip=QCPjspQCPreasigProcQCPAdminAOCReasigProcPortletAppView.jsp/p=_rap=_rlnn/p=com.ibm.faces.portlet.mode=view/p=javax.servlet.include.path_info=QCPjspQCPreasigProcQCP_rlvid.jsp/-/"><draw:frame draw:style-name="fr1" draw:name="Imagen4" text:anchor-type="as-char" svg:width="0.021cm" svg:height="0.041cm" draw:z-index="3"><draw:image xlink:href="Pictures/100000010000000100000001F9655BAC4BB61131.png" xlink:type="simple" xlink:show="embed" xlink:actuate="onLoad" draw:mime-type="image/png"/></draw:frame></draw:a></text:p>
          </table:table-cell>
          <table:table-cell table:style-name="Tabla1.B1" office:value-type="string">
            <text:p text:style-name="P8">Importe</text:p>
            <text:p text:style-name="P6"><draw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ren/p=sort_order=sortbiup/p=sort_id=sortImporte/p=_rvip=QCPjspQCPreasigProcQCPAdminAOCReasigProcPortletAppView.jsp/p=_rap=_rlnn/p=com.ibm.faces.portlet.mode=view/p=javax.servlet.include.path_info=QCPjspQCPreasigProcQCP_rlvid.jsp/-/"><draw:frame draw:style-name="fr1" draw:name="Imagen5" text:anchor-type="as-char" svg:width="0.021cm" svg:height="0.041cm" draw:z-index="4"><draw:image xlink:href="Pictures/100000010000000100000001F9655BAC4BB61131.png" xlink:type="simple" xlink:show="embed" xlink:actuate="onLoad" draw:mime-type="image/png"/></draw:frame></draw:a></text:p>
          </table:table-cell>
          <table:table-cell table:style-name="Tabla1.B1" office:value-type="string">
            <text:p text:style-name="P8">Fechas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CsIwEEW_xQ8oM8Y2ictoXxHR2mo02UjAKgHTbkTEr7d23-rsLpxz74ABHXAScsI5Y3AC09inu9mHaxt7Bw3GsLNQyU7I-QyzskiQLEpGw3TbRQTl7ct5964vsAcdfwsMHRSQdIDuABw4gf_50WwZqpUqaCUzRJmn8fowjTAj9Jd_BNMjYw09MPbi-AjCJm99Dd64wJTXSgZi8gGXzd9z/dl4/d5/L2dBISEvZ0FBIS9nQSEh/pw/Z7_AVEQAI930GRPE02BR764FO30G0/act/id=0/p=javax.servlet.include.path_info=QCPjspQCPreasigProcQCPAdminAOCReasigProcPortletAppView.jsp/558098143357/-/" text:style-name="Internet_20_link" text:visited-style-name="Visited_20_Internet_20_Link"><text:span text:style-name="Internet_20_link"><text:span text:style-name="T9">3654/2022</text:span></text:span></text:a></text:p>
          </table:table-cell>
          <table:table-cell table:style-name="Tabla1.B1" table:number-columns-spanned="2" office:value-type="string">
            <text:p text:style-name="P9">Suministros</text:p>
          </table:table-cell>
          <table:covered-table-cell/>
          <table:table-cell table:style-name="Tabla1.B1" office:value-type="string">
            <text:p text:style-name="P9">Suministro de ordenadores de sobremesa y equipos multifuncionales, por lotes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46.728,97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P12"><text:span text:style-name="anchotipofecha"><text:span text:style-name="T7">Adjudicación:</text:span></text:span><text:span text:style-name="textalignleft"><text:span text:style-name="T7">29/11/2022</text:span></text:span></text:p>
            <text:p text:style-name="Standard"><text:span text:style-name="anchotipofecha"><text:span text:style-name="T7">Formalización:</text:span></text:span><text:span text:style-name="textalignleft"><text:span text:style-name="T7">29/11/2022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CsIwEEW_xQ8oM8Y2ictoXxHR2mo02UjAKgHTbkTEr7d23-rsLpxz74ABHXAScsI5Y3AC09inu9mHaxt7Bw3GsLNQyU7I-QyzskiQLEpGw3TbRQTl7ct5964vsAcdfwsMHRSQdIDuABw4gf_50WwZqpUqaCUzRJmn8fowjTAj9Jd_BNMjYw09MPbi-AjCJm99Dd64wJTXSgZi8gGXzd9z/dl4/d5/L2dBISEvZ0FBIS9nQSEh/pw/Z7_AVEQAI930GRPE02BR764FO30G0/act/id=0/p=javax.servlet.include.path_info=QCPjspQCPreasigProcQCPAdminAOCReasigProcPortletAppView.jsp/558098143357/-/" text:style-name="Internet_20_link" text:visited-style-name="Visited_20_Internet_20_Link"><text:span text:style-name="Internet_20_link"><text:span text:style-name="T9">9094/2022</text:span></text:span></text:a></text:p>
          </table:table-cell>
          <table:table-cell table:style-name="Tabla1.B1" table:number-columns-spanned="2" office:value-type="string">
            <text:p text:style-name="P9">Servicios</text:p>
          </table:table-cell>
          <table:covered-table-cell/>
          <table:table-cell table:style-name="Tabla1.B1" office:value-type="string">
            <text:p text:style-name="P9">Limpieza de Dependencias Municipales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1.950.647,81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21/04/2023</text:span></text:span></text:p>
            <text:p text:style-name="Standard"><text:span text:style-name="anchotipofecha"><text:span text:style-name="T7">Formalización:</text:span></text:span><text:span text:style-name="textalignleft"><text:span text:style-name="T7">19/05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10738/2023</text:span></text:span></text:a></text:p>
          </table:table-cell>
          <table:table-cell table:style-name="Tabla1.B1" table:number-columns-spanned="2" office:value-type="string">
            <text:p text:style-name="P9">Obras</text:p>
          </table:table-cell>
          <table:covered-table-cell/>
          <table:table-cell table:style-name="Tabla1.B1" office:value-type="string">
            <text:p text:style-name="P9">Ejecución de la Obra denominada “Señalización horizontal y vertical para el acceso a las zonas habilitadas para el estacionamiento en la zona comercial abierta en el Municipio de Telde”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46.728,97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06/10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9669/2023</text:span></text:span></text:a></text:p>
          </table:table-cell>
          <table:table-cell table:style-name="Tabla1.B1" table:number-columns-spanned="2" office:value-type="string">
            <text:p text:style-name="P9">Suministros</text:p>
          </table:table-cell>
          <table:covered-table-cell/>
          <table:table-cell table:style-name="Tabla1.B1" office:value-type="string">
            <text:p text:style-name="P9">Adquisición de un CINEMÓMETRO LÁSER COMPACTO Y SUS ACCESORIOS (Cámara digital, pantalla digital, baterías recargables, cargador de baterías, adaptador, <text:soft-page-break/>trípode, maleta de transporte, antena GPS, software, etc), para el servicio de la Policía Local de Telde.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29.906,54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13/06/2023</text:span></text:span></text:p>
            <text:p text:style-name="Standard"><text:span text:style-name="anchotipofecha"><text:span text:style-name="T7">Formalización:</text:span></text:span><text:span text:style-name="textalignleft"><text:span text:style-name="T7">13/06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7369/2023</text:span></text:span></text:a></text:p>
          </table:table-cell>
          <table:table-cell table:style-name="Tabla1.B1" table:number-columns-spanned="2" office:value-type="string">
            <text:p text:style-name="P9">Suministros</text:p>
          </table:table-cell>
          <table:covered-table-cell/>
          <table:table-cell table:style-name="Tabla1.B1" office:value-type="string">
            <text:p text:style-name="P9">Suministro de impresión de papeletas de votación para las elecciones locales de 2023 correspondientes al municipio de Telde.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20.637,16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28/04/2023</text:span></text:span></text:p>
            <text:p text:style-name="Standard"><text:span text:style-name="anchotipofecha"><text:span text:style-name="T7">Formalización:</text:span></text:span><text:span text:style-name="textalignleft"><text:span text:style-name="T7">03/05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51987/2022</text:span></text:span></text:a></text:p>
          </table:table-cell>
          <table:table-cell table:style-name="Tabla1.B1" table:number-columns-spanned="2" office:value-type="string">
            <text:p text:style-name="P9">Suministros</text:p>
          </table:table-cell>
          <table:covered-table-cell/>
          <table:table-cell table:style-name="Tabla1.B1" office:value-type="string">
            <text:p text:style-name="P9">Puntos de luz de tecnología Led para la Instalación en distintos barrios en el Municipio de Telde (Ahorro y Eficiencia energética) paral M.I. Ayto de Telde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70.093,08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13/07/2023</text:span></text:span></text:p>
            <text:p text:style-name="Standard"><text:span text:style-name="anchotipofecha"><text:span text:style-name="T7">Formalización:</text:span></text:span><text:span text:style-name="textalignleft"><text:span text:style-name="T7">12/09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43970/2022</text:span></text:span></text:a></text:p>
          </table:table-cell>
          <table:table-cell table:style-name="Tabla1.B1" table:number-columns-spanned="2" office:value-type="string">
            <text:p text:style-name="P9">Servicios</text:p>
          </table:table-cell>
          <table:covered-table-cell/>
          <table:table-cell table:style-name="Tabla1.B1" office:value-type="string">
            <text:p text:style-name="P9">Servicio de Prevención Ajeno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370.000,00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24/03/2023</text:span></text:span></text:p>
            <text:p text:style-name="Standard"><text:span text:style-name="anchotipofecha"><text:span text:style-name="T7">Formalización:</text:span></text:span><text:span text:style-name="textalignleft"><text:span text:style-name="T7">24/03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31983/2022</text:span></text:span></text:a></text:p>
          </table:table-cell>
          <table:table-cell table:style-name="Tabla1.B1" table:number-columns-spanned="2" office:value-type="string">
            <text:p text:style-name="P9">Suministros</text:p>
          </table:table-cell>
          <table:covered-table-cell/>
          <table:table-cell table:style-name="Tabla1.B1" office:value-type="string">
            <text:p text:style-name="P9">Suministro e instalación de juegos infantiles y sus pavimentos de seguridad en (16) áreas infantiles de Telde: La Pardilla, San Antonio , Casas Nuevas, El Calero, La Montañeta, La Herradura, Jinámar, El Caracol, La Vega, El Goro, Cánovas del Castillo, Las Huesas , Hoya del Pozo Y Plaza de Ojos de Garza.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577.624,52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05/05/2023</text:span></text:span></text:p>
            <text:p text:style-name="Standard"><text:span text:style-name="anchotipofecha"><text:span text:style-name="T7">Formalización:</text:span></text:span><text:span text:style-name="textalignleft"><text:span text:style-name="T7">03/06/2023</text:span>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40284/2022</text:span></text:span></text:a></text:p>
          </table:table-cell>
          <table:table-cell table:style-name="Tabla1.B1" table:number-columns-spanned="2" office:value-type="string">
            <text:p text:style-name="P9">Obras</text:p>
          </table:table-cell>
          <table:covered-table-cell/>
          <table:table-cell table:style-name="Tabla1.B1" office:value-type="string">
            <text:p text:style-name="P9">Repavimentación de varias calles en el barrio de Ojos de Garza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192.354,83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23/03/2023</text:span></text:span></text:p>
            <text:p text:style-name="Standard"><text:span text:style-name="anchotipofecha"><text:span text:style-name="T7">Formalización:</text:span></text:span><text:span text:style-name="textalignleft"><text:span text:style-name="T7">09/05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40876/2022</text:span></text:span></text:a></text:p>
          </table:table-cell>
          <table:table-cell table:style-name="Tabla1.B1" table:number-columns-spanned="2" office:value-type="string">
            <text:p text:style-name="P9">Obras</text:p>
          </table:table-cell>
          <table:covered-table-cell/>
          <table:table-cell table:style-name="Tabla1.B1" office:value-type="string">
            <text:p text:style-name="P9">Repavimentación de vías de diferentes barrios de Telde: San Juan- San Gregorio – Jinámar Pueblo – Herradura – Barrio Ponce – El Caracol Pueblo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533.077,29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03/05/2023</text:span></text:span></text:p>
            <text:p text:style-name="Standard"><text:span text:style-name="anchotipofecha"><text:span text:style-name="T7">Formalización:</text:span></text:span><text:span text:style-name="textalignleft"><text:span text:style-name="T7">08/05/2023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a xlink:type="simple" xlink:href="https://contrataciondelestado.es/wps/portal/!ut/p/b1/jY7LDoIwEEW_xQ8gMxZo67IqjxqjCFptN6aJaJpY2Bhj_HqRPejsbnLOvQMGdMBJxAnnjMEJTGOf7mYfrm3sHTQYw85CJTshZyFmZZEgmZeMRum2iwjK25fz7l1fYA96_i0wdFBA0gG6A3DgBP7nx-EiUitV0EpmiDJPl-vDNMaM0F_-EUyPjDX0wNiL4yMIm7z1NXjjAlNeKxmIyQfARGwR/dl4/d5/L2dBISEvZ0FBIS9nQSEh/pw/Z7_AVEQAI930GRPE02BR764FO30G0/act/id=0/p=javax.servlet.include.path_info=QCPjspQCPreasigProcQCPAdminAOCReasigProcPortletAppView.jsp/558097873168/-/" text:style-name="Internet_20_link" text:visited-style-name="Visited_20_Internet_20_Link"><text:span text:style-name="Internet_20_link"><text:span text:style-name="T9">16140/2022</text:span></text:span></text:a></text:p>
          </table:table-cell>
          <table:table-cell table:style-name="Tabla1.B1" table:number-columns-spanned="2" office:value-type="string">
            <text:p text:style-name="P9">Servicios</text:p>
          </table:table-cell>
          <table:covered-table-cell/>
          <table:table-cell table:style-name="Tabla1.B1" office:value-type="string">
            <text:p text:style-name="P9">Servicio Integral de Control de Plagas en el Municipio de Telde.</text:p>
          </table:table-cell>
          <table:table-cell table:style-name="Tabla1.B1" office:value-type="string">
            <text:p text:style-name="P9">Resuelta</text:p>
          </table:table-cell>
          <table:table-cell table:style-name="Tabla1.B1" office:value-type="string">
            <text:p text:style-name="P9">175.308,44</text:p>
          </table:table-cell>
          <table:table-cell table:style-name="Tabla1.B1" office:value-type="string">
            <text:p text:style-name="Standard"><text:span text:style-name="anchotipofecha"><text:span text:style-name="T7">Publicación PLACSP:</text:span></text:span></text:p>
            <text:p text:style-name="Standard"><text:span text:style-name="anchotipofecha"><text:span text:style-name="T7">Adjudicación:</text:span></text:span><text:span text:style-name="textalignleft"><text:span text:style-name="T7">23/03/2023</text:span></text:span></text:p>
            <text:p text:style-name="Standard"><text:span text:style-name="anchotipofecha"><text:span text:style-name="T7">Formalización:</text:span></text:span><text:span text:style-name="textalignleft"><text:span text:style-name="T7">26/04/2023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27901/2022</text:span></text:span></text:a></text:p>
          </table:table-cell>
          <table:covered-table-cell/>
          <table:table-cell table:style-name="Tabla1.B1" office:value-type="string">
            <text:p text:style-name="P7">Servicios</text:p>
          </table:table-cell>
          <table:table-cell table:style-name="Tabla1.B1" office:value-type="string">
            <text:p text:style-name="P7">Servicio de seguridad privada y vigilancia del edificio de usos múltiples del Cubillo y sedes de servicios sociales del Ayuntamiento de Telde.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322.463,58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Desistimiento:</text:span></text:span><text:span text:style-name="textalignleft"><text:span text:style-name="T8">23/09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10091/2022</text:span></text:span></text:a></text:p>
          </table:table-cell>
          <table:covered-table-cell/>
          <table:table-cell table:style-name="Tabla1.B1" office:value-type="string">
            <text:p text:style-name="P13">Suministros</text:p>
          </table:table-cell>
          <table:table-cell table:style-name="Tabla1.B1" office:value-type="string">
            <text:p text:style-name="P7">Suministro e instalacion de cargadores solares y equipos biosaludables en las playas de Telde.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42.056,07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1/09/2022</text:span></text:span></text:p>
            <text:p text:style-name="Standard"><text:span text:style-name="anchotipofecha"><text:span text:style-name="T8">Formalización:</text:span></text:span><text:span text:style-name="textalignleft"><text:span text:style-name="T8">21/09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4183/2022</text:span></text:span></text:a></text:p>
          </table:table-cell>
          <table:covered-table-cell/>
          <table:table-cell table:style-name="Tabla1.B1" office:value-type="string">
            <text:p text:style-name="P7">Servicios</text:p>
          </table:table-cell>
          <table:table-cell table:style-name="Tabla1.B1" office:value-type="string">
            <text:p text:style-name="P7">Servicio en modalidad SAAS de las aplicaciones informáticas de gestión de Recursos Humanos Ginpix7 y Convoca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236.585,60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7/10/2022</text:span></text:span></text:p>
            <text:p text:style-name="Standard"><text:span text:style-name="anchotipofecha"><text:span text:style-name="T8">Formalización:</text:span></text:span><text:span text:style-name="textalignleft"><text:span text:style-name="T8">11/10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12227/2022</text:span></text:span></text:a></text:p>
          </table:table-cell>
          <table:covered-table-cell/>
          <table:table-cell table:style-name="Tabla1.B1" office:value-type="string">
            <text:p text:style-name="P7">Obras</text:p>
          </table:table-cell>
          <table:table-cell table:style-name="Tabla1.B1" office:value-type="string">
            <text:p text:style-name="P7">Revisión Instalación Eléctrica B:T: y Contraincendios del <text:soft-page-break/>CEIP Fernando León y Castillo.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412.974,14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3/09/2022</text:span></text:span></text:p>
            <text:p text:style-name="Standard"><text:soft-page-break/><text:span text:style-name="anchotipofecha"><text:span text:style-name="T8">Formalización:</text:span></text:span><text:span text:style-name="textalignleft"><text:span text:style-name="T8">20/09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11181/2022</text:span></text:span></text:a></text:p>
          </table:table-cell>
          <table:covered-table-cell/>
          <table:table-cell table:style-name="Tabla1.B1" office:value-type="string">
            <text:p text:style-name="P7">Servicios</text:p>
          </table:table-cell>
          <table:table-cell table:style-name="Tabla1.B1" office:value-type="string">
            <text:p text:style-name="P7">Servicio Integral de Recogida, Transporte, Mantenimiento y Asistencia clínica Veterinaria de los animales abandonados del municipio de Telde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87.279,23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3/09/2022</text:span></text:span></text:p>
            <text:p text:style-name="Standard"><text:span text:style-name="anchotipofecha"><text:span text:style-name="T8">Formalización:</text:span></text:span><text:span text:style-name="textalignleft"><text:span text:style-name="T8">13/10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5587/2022</text:span></text:span></text:a></text:p>
          </table:table-cell>
          <table:covered-table-cell/>
          <table:table-cell table:style-name="Tabla1.B1" office:value-type="string">
            <text:p text:style-name="P7">Servicios</text:p>
          </table:table-cell>
          <table:table-cell table:style-name="Tabla1.B1" office:value-type="string">
            <text:p text:style-name="P7">Servicio de gestión del servicio público de ayuda a domicilio del Ayuntamiento de Telde.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1.286.140,00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1/07/2022</text:span></text:span></text:p>
            <text:p text:style-name="Standard"><text:span text:style-name="anchotipofecha"><text:span text:style-name="T8">Formalización:</text:span></text:span><text:span text:style-name="textalignleft"><text:span text:style-name="T8">13/08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8702/2022</text:span></text:span></text:a></text:p>
          </table:table-cell>
          <table:covered-table-cell/>
          <table:table-cell table:style-name="Tabla1.B1" office:value-type="string">
            <text:p text:style-name="P7">Obras</text:p>
          </table:table-cell>
          <table:table-cell table:style-name="Tabla1.B1" office:value-type="string">
            <text:p text:style-name="P7">Actualización de Proyecto de Ejecución de Obra Civil en Urbanización de Arauz”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1.606.006,23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3/06/2022</text:span></text:span></text:p>
            <text:p text:style-name="Standard"><text:span text:style-name="anchotipofecha"><text:span text:style-name="T8">Formalización:</text:span></text:span><text:span text:style-name="textalignleft"><text:span text:style-name="T8">06/07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4961/2021</text:span></text:span></text:a></text:p>
          </table:table-cell>
          <table:covered-table-cell/>
          <table:table-cell table:style-name="Tabla1.B1" office:value-type="string">
            <text:p text:style-name="P13">Suministros</text:p>
          </table:table-cell>
          <table:table-cell table:style-name="Tabla1.B1" office:value-type="string">
            <text:p text:style-name="P7">“Suministro de Reformas Canchas Exteriores Baloncesto del Polideportivo Insular Rita Hernández por lotes”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56.537,92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4/08/2022</text:span></text:span></text:p>
            <text:p text:style-name="Standard"><text:span text:style-name="anchotipofecha"><text:span text:style-name="T8">Formalización:</text:span></text:span><text:span text:style-name="textalignleft"><text:span text:style-name="T8">04/08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46145/2021</text:span></text:span></text:a></text:p>
          </table:table-cell>
          <table:covered-table-cell/>
          <table:table-cell table:style-name="Tabla1.B1" office:value-type="string">
            <text:p text:style-name="P7">Obras</text:p>
          </table:table-cell>
          <table:table-cell table:style-name="Tabla1.B1" office:value-type="string">
            <text:p text:style-name="P7">Muro en la calle Secretario Espino.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200.106,06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6/05/2022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52655/-/" text:style-name="Internet_20_link" text:visited-style-name="Visited_20_Internet_20_Link"><text:span text:style-name="Internet_20_link"><text:span text:style-name="T10">45388/2021</text:span></text:span></text:a></text:p>
          </table:table-cell>
          <table:covered-table-cell/>
          <table:table-cell table:style-name="Tabla1.B1" office:value-type="string">
            <text:p text:style-name="P7">Obras</text:p>
          </table:table-cell>
          <table:table-cell table:style-name="Tabla1.B1" office:value-type="string">
            <text:p text:style-name="P7">Repavimentación de varias calles en el barrio de Ojos de Garza</text:p>
          </table:table-cell>
          <table:table-cell table:style-name="Tabla1.B1" office:value-type="string">
            <text:p text:style-name="P7">Resuelta</text:p>
          </table:table-cell>
          <table:table-cell table:style-name="Tabla1.B1" office:value-type="string">
            <text:p text:style-name="P7">147.742,76</text:p>
          </table:table-cell>
          <table:table-cell table:style-name="Tabla1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8/04/2022</text:span>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3610/2022</text:span></text:span></text:a></text:p>
          </table:table-cell>
          <table:table-cell table:style-name="Tabla2.B1" office:value-type="string">
            <text:p text:style-name="P7">Suministros</text:p>
          </table:table-cell>
          <table:table-cell table:style-name="Tabla2.B1" office:value-type="string">
            <text:p text:style-name="P7">Suministro de una aeronave no tripulada (RPAS) y sus accesorios, para vigilancia Policial Tráfico, seguridad <text:soft-page-break/>Ciudadana, Ordenanzas, ayuda y rescate para la unidad de intervención con Dron del Cuerpo de la Policía Local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27.900,00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5/05/2022</text:span></text:span></text:p>
            <text:p text:style-name="Standard"><text:span text:style-name="anchotipofecha"><text:span text:style-name="T8">Formalización:</text:span></text:span><text:span text:style-name="textalignleft"><text:span text:style-name="T8">09/05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2088/2022</text:span></text:span></text:a></text:p>
          </table:table-cell>
          <table:table-cell table:style-name="Tabla2.B1" office:value-type="string">
            <text:p text:style-name="P7">Obras</text:p>
          </table:table-cell>
          <table:table-cell table:style-name="Tabla2.B1" office:value-type="string">
            <text:p text:style-name="P7">“Alumbrado público en carril – bici peatonal de ampliación de carretera de Melenara”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143.590,58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9/07/2022</text:span></text:span></text:p>
            <text:p text:style-name="Standard"><text:span text:style-name="anchotipofecha"><text:span text:style-name="T8">Formalización:</text:span></text:span><text:span text:style-name="textalignleft"><text:span text:style-name="T8">09/08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44147/2021</text:span></text:span></text:a></text:p>
          </table:table-cell>
          <table:table-cell table:style-name="Tabla2.B1" office:value-type="string">
            <text:p text:style-name="P7">Obras</text:p>
          </table:table-cell>
          <table:table-cell table:style-name="Tabla2.B1" office:value-type="string">
            <text:p text:style-name="P7">Ejecución de las obras denominadas “Centro de Formación y Empleo de las Ramblas de Pedro Lezcano Montalvo” Sustitución de ventanas, barandillas y colocación de persianas C/ Rambla Pedro Lezcano Montalvo 60- San Gregorio- Telde.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83.516,77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7/04/2022</text:span></text:span></text:p>
            <text:p text:style-name="Standard"><text:span text:style-name="anchotipofecha"><text:span text:style-name="T8">Formalización:</text:span></text:span><text:span text:style-name="textalignleft"><text:span text:style-name="T8">18/04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2522/2022</text:span></text:span></text:a></text:p>
          </table:table-cell>
          <table:table-cell table:style-name="Tabla2.B1" office:value-type="string">
            <text:p text:style-name="P7">Obras</text:p>
          </table:table-cell>
          <table:table-cell table:style-name="Tabla2.B1" office:value-type="string">
            <text:p text:style-name="P7">Repavimentacion de vias de diferentes barrios como San Juan, San Gregorio, Jinámar pueblo, La Herradura, barrio Ponce y Caraco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458.878,50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4/03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732/2022</text:span></text:span></text:a></text:p>
          </table:table-cell>
          <table:table-cell table:style-name="Tabla2.B1" office:value-type="string">
            <text:p text:style-name="P7">Obras</text:p>
          </table:table-cell>
          <table:table-cell table:style-name="Tabla2.B1" office:value-type="string">
            <text:p text:style-name="P7">Ejecución de la obra denominada Pluviales La Herradura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177.425,89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8/06/2022</text:span></text:span></text:p>
            <text:p text:style-name="Standard"><text:span text:style-name="anchotipofecha"><text:span text:style-name="T8">Formalización:</text:span></text:span><text:span text:style-name="textalignleft"><text:span text:style-name="T8">28/06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980/2022</text:span></text:span></text:a></text:p>
          </table:table-cell>
          <table:table-cell table:style-name="Tabla2.B1" office:value-type="string">
            <text:p text:style-name="P7">Obras</text:p>
          </table:table-cell>
          <table:table-cell table:style-name="Tabla2.B1" office:value-type="string">
            <text:p text:style-name="P7">Rehabilitacion de fachada y puestos del Mercado Municipal de Telde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367.331,77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2/06/2022</text:span></text:span></text:p>
            <text:p text:style-name="Standard"><text:span text:style-name="anchotipofecha"><text:span text:style-name="T8">Formalización:</text:span></text:span><text:span text:style-name="textalignleft"><text:span text:style-name="T8">02/06/2022</text:span>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42237/2021</text:span></text:span></text:a></text:p>
          </table:table-cell>
          <table:table-cell table:style-name="Tabla2.B1" office:value-type="string">
            <text:p text:style-name="P7">Suministros</text:p>
          </table:table-cell>
          <table:table-cell table:style-name="Tabla2.B1" office:value-type="string">
            <text:p text:style-name="P7">Adquisición de equipamiento informático para el “Centro de Formación y Empleo de las Ramblas de Pedro Lezcano Montalvo” C/ Ramblas de Pedro Lezcano Montalvo, 60 – San Gregorio Telde”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26.841,75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4/03/2022</text:span></text:span></text:p>
            <text:p text:style-name="Standard"><text:span text:style-name="anchotipofecha"><text:span text:style-name="T8">Formalización:</text:span></text:span><text:span text:style-name="textalignleft"><text:span text:style-name="T8">14/03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37803/2021</text:span></text:span></text:a></text:p>
          </table:table-cell>
          <table:table-cell table:style-name="Tabla2.B1" office:value-type="string">
            <text:p text:style-name="P7">Servicios</text:p>
          </table:table-cell>
          <table:table-cell table:style-name="Tabla2.B1" office:value-type="string">
            <text:p text:style-name="P7">Servicio de recogida, encapsulado, carga, transporte y gestión de los residuos que contienen o están contaminados con amianto en las vías públicas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56.075,18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9/04/2022</text:span></text:span></text:p>
            <text:p text:style-name="Standard"><text:span text:style-name="anchotipofecha"><text:span text:style-name="T8">Formalización:</text:span></text:span><text:span text:style-name="textalignleft"><text:span text:style-name="T8">19/04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40081/2021</text:span></text:span></text:a></text:p>
          </table:table-cell>
          <table:table-cell table:style-name="Tabla2.B1" office:value-type="string">
            <text:p text:style-name="P7">Servicios</text:p>
          </table:table-cell>
          <table:table-cell table:style-name="Tabla2.B1" office:value-type="string">
            <text:p text:style-name="P7">Transporte accesible para personas usuarias del Centro Ocupacional Telde y centro día NTP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71.472,89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9/04/2022</text:span></text:span></text:p>
            <text:p text:style-name="Standard"><text:span text:style-name="anchotipofecha"><text:span text:style-name="T8">Formalización:</text:span></text:span><text:span text:style-name="textalignleft"><text:span text:style-name="T8">15/06/2022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a xlink:type="simple" xlink:href="https://contrataciondelestado.es/wps/portal/!ut/p/b1/jY5BDoIwEEXP4gHIDBWKLKtCqTGKoNXOxjQRTROBjTHG04vsQWf3k_f-HyAwDP0Zj_045HACauzT3ezDtY29gwGi6Cx0shMqnqIs8gTZvIh4kG67iKBr-3K1e1cX2IOR3wLigwKyDjAdgAMn8D8_nC4CvdI5L5VEVFm6XB_8ECXjv_wjUI-MNfTA2IvjIwibrK0rqMl5VFxL5YnJB0yft8s!/dl4/d5/L2dBISEvZ0FBIS9nQSEh/pw/Z7_AVEQAI930GRPE02BR764FO30G0/act/id=0/p=javax.servlet.include.path_info=QCPjspQCPreasigProcQCPAdminAOCReasigProcPortletAppView.jsp/527252176847/-/" text:style-name="Internet_20_link" text:visited-style-name="Visited_20_Internet_20_Link"><text:span text:style-name="Internet_20_link"><text:span text:style-name="T10">44085/2021</text:span></text:span></text:a></text:p>
          </table:table-cell>
          <table:table-cell table:style-name="Tabla2.B1" office:value-type="string">
            <text:p text:style-name="P7">Suministros</text:p>
          </table:table-cell>
          <table:table-cell table:style-name="Tabla2.B1" office:value-type="string">
            <text:p text:style-name="P7">Suministro para la adquisición de sillas ergonómicas y mobiliario para puestos de pantalla de visualización de datos por Lotes.</text:p>
          </table:table-cell>
          <table:table-cell table:style-name="Tabla2.B1" office:value-type="string">
            <text:p text:style-name="P7">Resuelta</text:p>
          </table:table-cell>
          <table:table-cell table:style-name="Tabla2.B1" office:value-type="string">
            <text:p text:style-name="P7">37.752,81</text:p>
          </table:table-cell>
          <table:table-cell table:style-name="Tabla2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1/03/2022</text:span></text:span></text:p>
            <text:p text:style-name="Standard"><text:span text:style-name="anchotipofecha"><text:span text:style-name="T8">Formalización:</text:span></text:span><text:span text:style-name="textalignleft"><text:span text:style-name="T8">14/03/2022</text:span></text:span>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36396/2021</text:span></text:span></text:a></text:p>
          </table:table-cell>
          <table:table-cell table:style-name="Tabla3.B1" office:value-type="string">
            <text:p text:style-name="P7">Suministros</text:p>
          </table:table-cell>
          <table:table-cell table:style-name="Tabla3.B1" office:value-type="string">
            <text:p text:style-name="P7">Material de Ferretería, Construcción y Análogos para el M. I. Ayto. de Telde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717.289,00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4/04/2022</text:span></text:span></text:p>
            <text:p text:style-name="Standard"><text:span text:style-name="anchotipofecha"><text:span text:style-name="T8">Formalización:</text:span></text:span><text:span text:style-name="textalignleft"><text:span text:style-name="T8">03/05/2022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32983/2021</text:span></text:span></text:a></text:p>
          </table:table-cell>
          <table:table-cell table:style-name="Tabla3.B1" office:value-type="string">
            <text:p text:style-name="P7">Suministros</text:p>
          </table:table-cell>
          <table:table-cell table:style-name="Tabla3.B1" office:value-type="string">
            <text:p text:style-name="P7">Adquisición de un camión camión grúa y de siete vehículos tipo – mixto adaptable para le parque móvil Municipal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352.542,53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30/12/2021</text:span></text:span></text:p>
            <text:p text:style-name="Standard"><text:span text:style-name="anchotipofecha"><text:span text:style-name="T8">Formalización:</text:span></text:span><text:span text:style-name="textalignleft"><text:span text:style-name="T8">28/01/2022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33209/2021</text:span></text:span></text:a></text:p>
          </table:table-cell>
          <table:table-cell table:style-name="Tabla3.B1" office:value-type="string">
            <text:p text:style-name="P7">Suministros</text:p>
          </table:table-cell>
          <table:table-cell table:style-name="Tabla3.B1" office:value-type="string">
            <text:p text:style-name="P7">Suministro de Vestuario con destino al <text:soft-page-break/>Personal Voluntario del Área de Protección Civil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18.691,60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oft-page-break/><text:span text:style-name="anchotipofecha"><text:span text:style-name="T8">Adjudicación:</text:span></text:span><text:span text:style-name="textalignleft"><text:span text:style-name="T8">19/01/2022</text:span></text:span></text:p>
            <text:p text:style-name="Standard"><text:span text:style-name="anchotipofecha"><text:span text:style-name="T8">Formalización:</text:span></text:span><text:span text:style-name="textalignleft"><text:span text:style-name="T8">19/01/2022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32157/2021</text:span></text:span></text:a></text:p>
          </table:table-cell>
          <table:table-cell table:style-name="Tabla3.B1" office:value-type="string">
            <text:p text:style-name="P7">Servicios</text:p>
          </table:table-cell>
          <table:table-cell table:style-name="Tabla3.B1" office:value-type="string">
            <text:p text:style-name="P7">Servicios de Tecnologías de la Información y de las comunicaciones en el ámbito de la Telefonía Fija y Móvil, Acceso a Internet de Banda Ancha, Transmisión de Datos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1.010.308,48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5/03/2022</text:span></text:span></text:p>
            <text:p text:style-name="Standard"><text:span text:style-name="anchotipofecha"><text:span text:style-name="T8">Formalización:</text:span></text:span><text:span text:style-name="textalignleft"><text:span text:style-name="T8">28/04/2022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31746/2021</text:span></text:span></text:a></text:p>
          </table:table-cell>
          <table:table-cell table:style-name="Tabla3.B1" office:value-type="string">
            <text:p text:style-name="P7">Suministros</text:p>
          </table:table-cell>
          <table:table-cell table:style-name="Tabla3.B1" office:value-type="string">
            <text:p text:style-name="P7">Suministro de Mobiliaria para el Centro de Formación y empleo de las Ramblas de Pedro Lezcano Montalvo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34.456,08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7/12/2021</text:span></text:span></text:p>
            <text:p text:style-name="Standard"><text:span text:style-name="anchotipofecha"><text:span text:style-name="T8">Formalización:</text:span></text:span><text:span text:style-name="textalignleft"><text:span text:style-name="T8">20/12/2021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31340/2021</text:span></text:span></text:a></text:p>
          </table:table-cell>
          <table:table-cell table:style-name="Tabla3.B1" office:value-type="string">
            <text:p text:style-name="P7">Obras</text:p>
          </table:table-cell>
          <table:table-cell table:style-name="Tabla3.B1" office:value-type="string">
            <text:p text:style-name="P7">Adecuación de instalación eléctrica de baja tensión y contraincendio del CEIP Mª Suárez de Fiol – Módulo Infantil y Módulo Primaria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221.000,98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8/03/2022</text:span></text:span></text:p>
            <text:p text:style-name="Standard"><text:span text:style-name="anchotipofecha"><text:span text:style-name="T8">Formalización:</text:span></text:span><text:span text:style-name="textalignleft"><text:span text:style-name="T8">06/05/2022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20512/2021</text:span></text:span></text:a></text:p>
          </table:table-cell>
          <table:table-cell table:style-name="Tabla3.B1" office:value-type="string">
            <text:p text:style-name="P7">Obras</text:p>
          </table:table-cell>
          <table:table-cell table:style-name="Tabla3.B1" office:value-type="string">
            <text:p text:style-name="P7">Puesta en valor histórico artístico San Juan- San Francisco (Biblioteca Pública Municipal)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280.373,83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1/10/2021</text:span></text:span></text:p>
            <text:p text:style-name="Standard"><text:span text:style-name="anchotipofecha"><text:span text:style-name="T8">Formalización:</text:span></text:span><text:span text:style-name="textalignleft"><text:span text:style-name="T8">26/10/2021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21007/2021</text:span></text:span></text:a></text:p>
          </table:table-cell>
          <table:table-cell table:style-name="Tabla3.B1" office:value-type="string">
            <text:p text:style-name="P7">Obras</text:p>
          </table:table-cell>
          <table:table-cell table:style-name="Tabla3.B1" office:value-type="string">
            <text:p text:style-name="P7">Ampliación cementerio San Gregorio Fase II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229.936,99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14/10/2021</text:span></text:span></text:p>
            <text:p text:style-name="Standard"><text:span text:style-name="anchotipofecha"><text:span text:style-name="T8">Formalización:</text:span></text:span><text:span text:style-name="textalignleft"><text:span text:style-name="T8">29/10/2021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20701/2021</text:span></text:span></text:a></text:p>
          </table:table-cell>
          <table:table-cell table:style-name="Tabla3.B1" office:value-type="string">
            <text:p text:style-name="P7">Obras</text:p>
          </table:table-cell>
          <table:table-cell table:style-name="Tabla3.B1" office:value-type="string">
            <text:p text:style-name="P7">FASE II – Muros de Melenara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355.140,19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22/10/2021</text:span></text:span></text:p>
            <text:p text:style-name="Standard"><text:span text:style-name="anchotipofecha"><text:span text:style-name="T8">Formalización:</text:span></text:span><text:span text:style-name="textalignleft"><text:span text:style-name="T8">22/10/2021</text:span></text:span></text:p>
          </table:table-cell>
        </table:table-row>
        <table:table-row table:style-name="Tabla3.1">
          <table:table-cell table:style-name="Tabla3.A1" office:value-type="string">
            <text:p text:style-name="Standard"><text:a xlink:type="simple" xlink:href="https://contrataciondelestado.es/wps/portal/!ut/p/b1/jY7LDoIwEEW_xQ8gM7yKLKvyKDGKoNXOxjQRTRMLG2OMXy-yB53dTc65d4BAeejOWezGIYMTUKuf5qYfpmv1HRQQRWcukx0XsY9ZVSboLaqIBem2jwjS6pex5t1cYA-q-BYQGxXQ6wHVAzhyHP_zQ38ZyEKWrBYZosjT1frghph57Jd_BBqQqYYBmHpxegRhk3e2AUvGoepaC4fPPqSyoPM!/dl4/d5/L2dBISEvZ0FBIS9nQSEh/pw/Z7_AVEQAI930GRPE02BR764FO30G0/act/id=0/p=javax.servlet.include.path_info=QCPjspQCPreasigProcQCPAdminAOCReasigProcPortletAppView.jsp/527252659255/-/" text:style-name="Internet_20_link" text:visited-style-name="Visited_20_Internet_20_Link"><text:span text:style-name="Internet_20_link"><text:span text:style-name="T10">21552/2021</text:span></text:span></text:a></text:p>
          </table:table-cell>
          <table:table-cell table:style-name="Tabla3.B1" office:value-type="string">
            <text:p text:style-name="P7">Obras</text:p>
          </table:table-cell>
          <table:table-cell table:style-name="Tabla3.B1" office:value-type="string">
            <text:p text:style-name="P7">Reasfaltados, Lote 1 Asfaltado Costa – La estrella, Lote 2 Reasfaltado Casco y Alrededores y lote 3 Reasfaltado El Calero y Alrededores. PCAP 2020 2021.</text:p>
          </table:table-cell>
          <table:table-cell table:style-name="Tabla3.B1" office:value-type="string">
            <text:p text:style-name="P7">Resuelta</text:p>
          </table:table-cell>
          <table:table-cell table:style-name="Tabla3.B1" office:value-type="string">
            <text:p text:style-name="P7">855.477,89</text:p>
          </table:table-cell>
          <table:table-cell table:style-name="Tabla3.B1" office:value-type="string">
            <text:p text:style-name="Standard"><text:span text:style-name="anchotipofecha"><text:span text:style-name="T8">Publicación PLACSP:</text:span></text:span></text:p>
            <text:p text:style-name="Standard"><text:span text:style-name="anchotipofecha"><text:span text:style-name="T8">Adjudicación:</text:span></text:span><text:span text:style-name="textalignleft"><text:span text:style-name="T8">01/10/2021</text:span></text:span></text:p>
            <text:p text:style-name="Standard"><text:span text:style-name="anchotipofecha"><text:span text:style-name="T8">Formalización:</text:span></text:span><text:span text:style-name="textalignleft"><text:span text:style-name="T8">07/10/2021</text:span></text:span></text:p>
          </table:table-cell>
        </table:table-row>
      </table:table>
      <text:p text:style-name="P5"><text:soft-page-break/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nchotipofecha" style:family="text" style:parent-style-name="Fuente_20_de_20_párrafo_20_predeter."/>
    <style:style style:name="textalignleft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formación del estado de los contratos</dc:title>
    <dc:subject/>
    <meta:keyword/>
    <dc:description/>
    <meta:initial-creator>jfvalido</meta:initial-creator>
    <meta:creation-date>2022-10-17T11:08:00</meta:creation-date>
    <dc:creator>jfvalido</dc:creator>
    <dc:date>2023-10-09T11:29:00</dc:date>
    <meta:editing-cycles>2</meta:editing-cycles>
    <meta:editing-duration>PT5M</meta:editing-duration>
    <meta:document-statistic meta:table-count="3" meta:image-count="5" meta:object-count="0" meta:page-count="9" meta:paragraph-count="345" meta:word-count="1166" meta:character-count="9602" meta:non-whitespace-character-count="8760"/>
    <meta:generator>LibreOffice/7.2.1.2$Windows_X86_64 LibreOffice_project/87b77fad49947c1441b67c559c339af8f3517e22</meta:generator>
  </office:meta>
</office:document-meta>
</file>