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100000001F9655BAC4BB611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loext:graphic-properties draw:fill="solid" draw:fill-color="#ffffff"/>
      <style:paragraph-properties fo:margin-top="0.531cm" fo:margin-bottom="0cm" style:contextual-spacing="false" fo:background-color="#ffffff"/>
    </style:style>
    <style:style style:name="P2" style:family="paragraph" style:parent-style-name="Heading_20_3">
      <loext:graphic-properties draw:fill="solid" draw:fill-color="#ffffff"/>
      <style:paragraph-properties fo:margin-top="0.531cm" fo:margin-bottom="0cm" style:contextual-spacing="false" fo:background-color="#ffffff"/>
      <style:text-properties fo:color="#303133" loext:opacity="100%" style:font-name="Segoe UI" fo:font-size="20pt" style:font-size-asian="20pt" style:font-name-complex="Segoe UI" style:font-size-complex="20pt"/>
    </style:style>
    <style:style style:name="P3" style:family="paragraph" style:parent-style-name="Normal_20__28_Web_29_">
      <loext:graphic-properties draw:fill="solid" draw:fill-color="#ffffff"/>
      <style:paragraph-properties fo:margin-top="0.531cm" fo:margin-bottom="0cm" style:contextual-spacing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.531cm" fo:margin-bottom="0cm" style:contextual-spacing="false" fo:background-color="#ffffff"/>
      <style:text-properties fo:color="#101213" loext:opacity="100%" style:font-name="Segoe UI" fo:font-size="12.5pt" style:font-size-asian="12.5pt" style:font-name-complex="Segoe UI" style:font-size-complex="12.5pt"/>
    </style:style>
    <style:style style:name="P5" style:family="paragraph" style:parent-style-name="Normal_20__28_Web_29_">
      <loext:graphic-properties draw:fill="solid" draw:fill-color="#ffffff"/>
      <style:paragraph-properties fo:margin-top="0.531cm" fo:margin-bottom="0cm" style:contextual-spacing="false" fo:background-color="#ffffff"/>
      <style:text-properties fo:color="#101213" loext:opacity="100%" style:font-name="Segoe UI" fo:font-size="17pt" style:font-size-asian="17pt" style:font-name-complex="Segoe UI" style:font-size-complex="17pt"/>
    </style:style>
    <style:style style:name="P6" style:family="paragraph" style:parent-style-name="Standard">
      <loext:graphic-properties draw:fill="solid" draw:fill-color="#ffffff"/>
      <style:paragraph-properties fo:background-color="#ffffff"/>
    </style:style>
    <style:style style:name="P7" style:family="paragraph" style:parent-style-name="Standard">
      <style:text-properties fo:color="#303133" loext:opacity="100%" style:font-name="Arial" fo:font-size="29.5pt" fo:font-weight="bold" fo:background-color="#ffffff" style:font-size-asian="29.5pt" style:font-weight-asian="bold" style:font-name-complex="Arial" style:font-size-complex="29.5pt" style:font-weight-complex="bold"/>
    </style:style>
    <style:style style:name="P8" style:family="paragraph" style:parent-style-name="Standard">
      <style:text-properties fo:color="#303133" loext:opacity="100%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P9" style:family="paragraph" style:parent-style-name="Standard">
      <style:paragraph-properties fo:break-before="page"/>
      <style:text-properties fo:color="#303133" loext:opacity="100%" style:font-name="Segoe UI" fo:font-size="29.5pt" fo:font-weight="bold" fo:background-color="#ffffff" style:font-size-asian="29.5pt" style:font-weight-asian="bold" style:font-name-complex="Segoe UI" style:font-size-complex="29.5pt" style:font-weight-complex="bold"/>
    </style:style>
    <style:style style:name="P10" style:family="paragraph" style:parent-style-name="Standard">
      <style:text-properties fo:color="#303133" loext:opacity="100%" style:font-name="Segoe UI" fo:font-size="29.5pt" fo:font-weight="bold" fo:background-color="#ffffff" style:font-size-asian="29.5pt" style:font-weight-asian="bold" style:font-name-complex="Segoe UI" style:font-size-complex="29.5pt" style:font-weight-complex="bold"/>
    </style:style>
    <style:style style:name="P11" style:family="paragraph" style:parent-style-name="Standard" style:list-style-name="WW8Num30">
      <loext:graphic-properties draw:fill="solid" draw:fill-color="#ffffff"/>
      <style:paragraph-properties fo:margin-left="0cm" fo:margin-right="0cm" fo:text-indent="-0.635cm" style:auto-text-indent="false" fo:background-color="#ffffff"/>
      <style:text-properties fo:color="#101213" loext:opacity="100%" style:font-name="Segoe UI" fo:font-size="12.5pt" style:font-size-asian="12.5pt" style:font-name-complex="Segoe UI" style:font-size-complex="12.5pt"/>
    </style:style>
    <style:style style:name="P12" style:family="paragraph" style:parent-style-name="Standard">
      <loext:graphic-properties draw:fill="solid" draw:fill-color="#ffffff"/>
      <style:paragraph-properties fo:margin-left="-0.635cm" fo:margin-right="0cm" fo:text-indent="0cm" style:auto-text-indent="false" fo:background-color="#ffffff"/>
      <style:text-properties fo:color="#101213" loext:opacity="100%" style:font-name="Segoe UI" fo:font-size="12.5pt" style:font-size-asian="12.5pt" style:font-name-complex="Segoe UI" style:font-size-complex="12.5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101213" loext:opacity="100%" style:font-name="Segoe UI" fo:font-size="12.5pt" style:font-size-asian="12.5pt" style:font-name-complex="Segoe UI" style:font-size-complex="12.5pt"/>
    </style:style>
    <style:style style:name="P14" style:family="paragraph" style:parent-style-name="Standard">
      <loext:graphic-properties draw:fill="solid" draw:fill-color="#ffffff"/>
      <style:paragraph-properties fo:margin-left="-0.635cm" fo:margin-right="0cm" fo:margin-top="0.531cm" fo:margin-bottom="0cm" style:contextual-spacing="false" fo:text-indent="0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-0.635cm" fo:margin-right="0cm" fo:text-indent="0cm" style:auto-text-indent="false" fo:background-color="#ffffff"/>
    </style:style>
    <style:style style:name="P16" style:family="paragraph" style:parent-style-name="Standard" style:list-style-name="WW8Num12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17" style:family="paragraph" style:parent-style-name="Standard" style:list-style-name="WW8Num31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18" style:family="paragraph" style:parent-style-name="Standard" style:list-style-name="WW8Num21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19" style:family="paragraph" style:parent-style-name="Standard" style:list-style-name="WW8Num20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0" style:family="paragraph" style:parent-style-name="Standard" style:list-style-name="WW8Num32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1" style:family="paragraph" style:parent-style-name="Standard" style:list-style-name="WW8Num24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2" style:family="paragraph" style:parent-style-name="Standard" style:list-style-name="WW8Num9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3" style:family="paragraph" style:parent-style-name="Standard" style:list-style-name="WW8Num18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4" style:family="paragraph" style:parent-style-name="Standard" style:list-style-name="WW8Num15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5" style:family="paragraph" style:parent-style-name="Standard" style:list-style-name="WW8Num1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6" style:family="paragraph" style:parent-style-name="Standard" style:list-style-name="WW8Num23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7" style:family="paragraph" style:parent-style-name="Standard" style:list-style-name="WW8Num2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8" style:family="paragraph" style:parent-style-name="Standard" style:list-style-name="WW8Num38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29" style:family="paragraph" style:parent-style-name="Standard" style:list-style-name="WW8Num5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0" style:family="paragraph" style:parent-style-name="Standard" style:list-style-name="WW8Num11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1" style:family="paragraph" style:parent-style-name="Standard" style:list-style-name="WW8Num19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2" style:family="paragraph" style:parent-style-name="Standard" style:list-style-name="WW8Num4">
      <loext:graphic-properties draw:fill="solid" draw:fill-color="#ffffff"/>
      <style:paragraph-properties fo:margin-left="0cm" fo:margin-right="0cm" fo:text-indent="-0.635cm" style:auto-text-indent="false" fo:background-color="#ffffff"/>
    </style:style>
    <style:style style:name="P33" style:family="paragraph" style:parent-style-name="panel-title_20_font-weight-_20_text-_20_icon-size-rg">
      <loext:graphic-properties draw:fill="solid" draw:fill-color="#ffffff"/>
      <style:paragraph-properties fo:margin-top="0.531cm" fo:margin-bottom="0cm" style:contextual-spacing="false" fo:background-color="#ffffff"/>
    </style:style>
    <style:style style:name="P34" style:family="paragraph" style:parent-style-name="panel-title_20_font-weight-_20_text-_20_icon-size-rg">
      <loext:graphic-properties draw:fill="solid" draw:fill-color="#ffffff"/>
      <style:paragraph-properties fo:margin-left="-0.635cm" fo:margin-right="0cm" fo:margin-top="0.531cm" fo:margin-bottom="0cm" style:contextual-spacing="false" fo:text-indent="0cm" style:auto-text-indent="false" fo:background-color="#ffffff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fo:color="#303133" loext:opacity="100%"/>
    </style:style>
    <style:style style:name="T3" style:family="text">
      <style:text-properties fo:color="#303133" loext:opacity="100%" style:font-name="Arial" fo:font-size="29.5pt" fo:font-weight="bold" fo:background-color="#ffffff" loext:char-shading-value="0" style:font-size-asian="29.5pt" style:font-weight-asian="bold" style:font-name-complex="Arial" style:font-size-complex="29.5pt" style:font-weight-complex="bold"/>
    </style:style>
    <style:style style:name="T4" style:family="text">
      <style:text-properties fo:color="#303133" loext:opacity="100%" style:font-name="Segoe UI" fo:font-size="12.5pt" style:font-size-asian="12.5pt" style:font-name-complex="Segoe UI" style:font-size-complex="12.5pt"/>
    </style:style>
    <style:style style:name="T5" style:family="text">
      <style:text-properties fo:color="#303133" loext:opacity="100%" style:font-name="Segoe UI" fo:font-size="11.5pt" style:text-underline-style="none" style:font-size-asian="11.5pt" style:font-name-complex="Segoe UI" style:font-size-complex="11.5pt" loext:padding="0cm" loext:border="none" loext:shadow="none"/>
    </style:style>
    <style:style style:name="T6" style:family="text">
      <style:text-properties fo:color="#303133" loext:opacity="100%" style:font-name="Segoe UI" fo:font-size="20pt" style:font-size-asian="20pt" style:font-name-complex="Segoe UI" style:font-size-complex="20pt"/>
    </style:style>
    <style:style style:name="T7" style:family="text">
      <style:text-properties fo:color="#303133" loext:opacity="100%" style:font-name="Segoe UI" fo:font-size="20pt" fo:font-weight="normal" style:font-size-asian="20pt" style:font-weight-asian="normal" style:font-name-complex="Segoe UI" style:font-size-complex="20pt" style:font-weight-complex="normal"/>
    </style:style>
    <style:style style:name="T8" style:family="text">
      <style:text-properties style:font-name="Segoe UI" fo:font-size="12.5pt" style:text-underline-style="none" style:font-size-asian="12.5pt" style:font-name-complex="Segoe UI" style:font-size-complex="12.5pt" loext:padding="0cm" loext:border="none" loext:shadow="none"/>
    </style:style>
    <style:style style:name="T9" style:family="text">
      <style:text-properties style:font-name="Segoe UI" fo:font-size="11.5pt" style:text-underline-style="none" style:font-size-asian="11.5pt" style:font-name-complex="Segoe UI" style:font-size-complex="11.5pt" loext:padding="0cm" loext:border="none" loext:shadow="none"/>
    </style:style>
    <style:style style:name="T10" style:family="text">
      <style:text-properties fo:color="#101213" loext:opacity="100%"/>
    </style:style>
    <style:style style:name="T11" style:family="text">
      <style:text-properties fo:color="#101213" loext:opacity="100%" style:font-name="Segoe UI" fo:font-size="12.5pt" style:font-size-asian="12.5pt" style:font-name-complex="Segoe UI" style:font-size-complex="12.5pt"/>
    </style:style>
    <style:style style:name="T12" style:family="text">
      <style:text-properties fo:color="#101213" loext:opacity="100%" style:font-name="Segoe UI" fo:font-size="12.5pt" style:font-size-asian="12.5pt" style:font-name-complex="Segoe UI" style:font-size-complex="12.5pt"/>
    </style:style>
    <style:style style:name="T13" style:family="text">
      <style:text-properties fo:color="#101213" loext:opacity="100%" style:font-name="Segoe UI" fo:font-size="17pt" style:font-size-asian="17pt" style:font-name-complex="Segoe UI" style:font-size-complex="17pt"/>
    </style:style>
    <style:style style:name="T14" style:family="text">
      <style:text-properties fo:color="#101213" loext:opacity="100%" style:font-name="Segoe UI" fo:font-size="11.5pt" style:font-size-asian="11.5pt" style:font-name-complex="Segoe UI" style:font-size-complex="11.5pt"/>
    </style:style>
    <style:style style:name="T15" style:family="text">
      <style:text-properties fo:color="#e22239" loext:opacity="100%" style:font-name="Segoe UI" fo:font-size="12.5pt" style:text-underline-style="none" style:font-size-asian="12.5pt" style:font-name-complex="Segoe UI" style:font-size-complex="12.5pt" loext:padding="0cm" loext:border="none" loext:shadow="none"/>
    </style:style>
    <style:style style:name="T16" style:family="text">
      <style:text-properties fo:color="#0000ff" loext:opacity="100%" style:font-name="Segoe UI" fo:font-size="12.5pt" style:font-size-asian="12.5pt" style:font-name-complex="Segoe UI" style:font-size-complex="12.5pt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rganismos descentralizados y empresas municipales</text:p>
      <text:p text:style-name="P7"/>
      <text:p text:style-name="P8">FOMENTAS</text:p>
      <text:p text:style-name="P4">Fomentas, es una sociedad mercantil unipersonal propiedad del M.I. Ayuntamiento de Telde, constituida en el Pleno celebrado el 20 de diciembre de 2001.</text:p>
      <text:p text:style-name="P4">Su finalidad es llevar a cabo la competencia municipal de promoción y gestión de viviendas. De igual forma debe ser el órgano gestor de la política municipal de vivienda que se diseñe y planifique en el seno de la Corporación Municipal.</text:p>
      <text:p text:style-name="P3"><text:span text:style-name="Strong_20_Emphasis"><text:span text:style-name="T4">Objeto Social de Fomentas:</text:span></text:span></text:p>
      <text:list xml:id="list1760147240" text:style-name="WW8Num30">
        <text:list-item>
          <text:p text:style-name="P11">Promoción de Viviendas de V.P.P.</text:p>
        </text:list-item>
        <text:list-item>
          <text:p text:style-name="P11">Rehabilitación de Viviendas a personas de baja renta económica</text:p>
        </text:list-item>
        <text:list-item>
          <text:p text:style-name="P11">Planeamiento</text:p>
        </text:list-item>
        <text:list-item>
          <text:p text:style-name="P11">Áreas de Rehabilitación Integral (ARI)</text:p>
        </text:list-item>
        <text:list-item>
          <text:p text:style-name="P11">Áreas de Renovación Urbana (ARU)</text:p>
        </text:list-item>
      </text:list>
      <text:p text:style-name="P3"><text:span text:style-name="Strong_20_Emphasis"><text:span text:style-name="T4">Dirección:</text:span></text:span><text:span text:style-name="T11"> Paseo Maestra Encarnación Santana Santana Nº 2, Planta 1ª, Edificio Lanzarote, Arnao<text:line-break/></text:span><text:span text:style-name="Strong_20_Emphasis"><text:span text:style-name="T4">Teléfonos de contacto:</text:span></text:span><text:span text:style-name="T11"> 928 69 17 20 / 928 69 41 42<text:line-break/></text:span><text:span text:style-name="Strong_20_Emphasis"><text:span text:style-name="T4">Fax:</text:span></text:span><text:span text:style-name="T11"> 928 69 32 68</text:span></text:p>
      <text:p text:style-name="P3"><text:span text:style-name="T11">Más información en la página Web de Fomentas: </text:span><text:a xlink:type="simple" xlink:href="http://www.fomentas.com/" office:target-frame-name="_blank" xlink:show="new" text:style-name="Internet_20_link" text:visited-style-name="Visited_20_Internet_20_Link"><text:span text:style-name="Internet_20_link"><text:span text:style-name="T8">www.fomentas.com</text:span></text:span></text:a></text:p>
      <text:p text:style-name="P5">1. Información sobre la Entidad</text:p>
      <text:p text:style-name="P4">En esta sección se muestra información sobre la estructura, organización y funciones. También se podrá acceder a la información relativa al personal y altos cargos, así como a la del patrimonio.</text:p>
      <text:p text:style-name="P34"><text:a xlink:type="simple" xlink:href="https://fomentas.com/portal-de-transparencia/#435869-1-57" text:style-name="Internet_20_link" text:visited-style-name="Visited_20_Internet_20_Link"><text:span text:style-name="Internet_20_link"><text:span text:style-name="T9">1.1 – Información Institucional y Organizativa</text:span></text:span></text:a></text:p>
      <text:p text:style-name="P6"><text:span text:style-name="T11">1.1.1 – Información institucional, histórica y económica de la empresa </text:span><text:a xlink:type="simple" xlink:href="https://fomentas.com/wp-content/uploads/2023/09/1.1.1-Informacion-institucional-historica-y-economica-de-la-empresa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1.2 – Normativa de aplicación y relevancia </text:span><text:a xlink:type="simple" xlink:href="https://fomentas.com/wp-content/uploads/2023/09/1.1.2-–-Normativa-de-aplicacion-y-relevancia-2022.docx" office:target-frame-name="_blank" xlink:show="new" text:style-name="Internet_20_link" text:visited-style-name="Visited_20_Internet_20_Link"><text:span text:style-name="Internet_20_link"><text:span text:style-name="T8">DOCX</text:span></text:span></text:a><text:span text:style-name="T11"> · </text:span><text:a xlink:type="simple" xlink:href="https://fomentas.com/wp-content/uploads/2023/09/ESTATUTOS-FOMENTAS.pdf" text:style-name="Internet_20_link" text:visited-style-name="Visited_20_Internet_20_Link"><text:span text:style-name="Internet_20_link"><text:span text:style-name="T8">Estatutos</text:span></text:span></text:a></text:p>
      <text:p text:style-name="P6"><text:span text:style-name="T11">1.1.3 – Objeto social y funciones que desarrolla la entidad </text:span><text:a xlink:type="simple" xlink:href="https://fomentas.com/wp-content/uploads/2023/09/1.1.3-Objeto-social-y-funciones-que-desarrolla-la-entidad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oft-page-break/><text:span text:style-name="T11">1.1.4 – Organigrama de la entidad </text:span><text:a xlink:type="simple" xlink:href="https://fomentas.com/wp-content/uploads/2023/09/1.1.4-Organigrama-de-la-entidad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1.5 – Órganos de Gobierno, de dirección o de administración de la entidad, indicando sus competencias y funciones </text:span><text:a xlink:type="simple" xlink:href="https://fomentas.com/wp-content/uploads/2023/09/1.1.5-Organos-de-Gobierno-direccion-o-administracion-de-la-entidad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1.6 – Composición y personas titulares de los órganos de gobierno, de dirección o de administración de la entidad y número de personas adscritas a cada órgano, organismo o entidad </text:span><text:a xlink:type="simple" xlink:href="https://fomentas.com/wp-content/uploads/2023/09/1.1.6-Composicion-y-personas-titulare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1.7 – Identificación de los/as responsables de los diferentes órganos </text:span><text:a xlink:type="simple" xlink:href="https://fomentas.com/wp-content/uploads/2023/09/1.1.7-Identificacion-de-los_as-responsables-de-los-diferentes-organo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1.8 – Perfil y trayectoria profesional de los/as responsables de los diferentes órganos </text:span><text:a xlink:type="simple" xlink:href="https://fomentas.com/wp-content/uploads/2023/09/1.1.8-Perfil-y-trayectoria-profesional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1.9 – Sociedades mercantiles, fundaciones, consorcios, asociaciones públicas y demás entidades privadas en las que participe mayoritariamente. Estatutos por los que ha de regirse la entidad y sus modificaciones </text:span><text:a xlink:type="simple" xlink:href="https://fomentas.com/wp-content/uploads/2023/09/1.1.9-Sociedades-fundaciones-consorcios-asociaciones-publicas-y-entidades-privadas-2022.docx" office:target-frame-name="_blank" xlink:show="new" text:style-name="Internet_20_link" text:visited-style-name="Visited_20_Internet_20_Link"><text:span text:style-name="Internet_20_link"><text:span text:style-name="T8">DOCX</text:span></text:span></text:a><text:span text:style-name="T11"> · </text:span><text:a xlink:type="simple" xlink:href="https://fomentas.com/wp-content/uploads/2023/09/ESTATUTOS-FOMENTAS-1.pdf" text:style-name="Internet_20_link" text:visited-style-name="Visited_20_Internet_20_Link"><text:span text:style-name="Internet_20_link"><text:span text:style-name="T8">Estatutos</text:span></text:span></text:a></text:p>
      <text:p text:style-name="P6"><text:span text:style-name="T11">1.1.10 – Acuerdos en los que se disponga la creación, modificación, participación o extinción de la entidad y, en su caso, Boletín oficial en el que están publicados </text:span><text:a xlink:type="simple" xlink:href="https://fomentas.com/wp-content/uploads/2023/09/1.1.10-Acuerdos-2022.docx" office:target-frame-name="_blank" xlink:show="new" text:style-name="Internet_20_link" text:visited-style-name="Visited_20_Internet_20_Link"><text:span text:style-name="Internet_20_link"><text:span text:style-name="T8">DOCX</text:span></text:span></text:a><text:span text:style-name="T11"> · </text:span><text:a xlink:type="simple" xlink:href="https://fomentas.com/wp-content/uploads/2023/09/ESTATUTOS-FOMENTAS-2.pdf" text:style-name="Internet_20_link" text:visited-style-name="Visited_20_Internet_20_Link"><text:span text:style-name="Internet_20_link"><text:span text:style-name="T8">Estatutos</text:span></text:span></text:a></text:p>
      <text:p text:style-name="P34"><text:a xlink:type="simple" xlink:href="https://fomentas.com/portal-de-transparencia/#318067-1-57" text:style-name="Internet_20_link" text:visited-style-name="Visited_20_Internet_20_Link"><text:span text:style-name="Internet_20_link"><text:span text:style-name="T9">1.2 – Información sobre el personal directivo</text:span></text:span></text:a></text:p>
      <text:p text:style-name="P6"><text:span text:style-name="T11">1.2.1 – Identificación, nombramiento y funciones </text:span><text:a xlink:type="simple" xlink:href="https://fomentas.com/wp-content/uploads/2023/09/1.2.1-Identificacion-nombramiento-y-funcione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2.2 – Perfil y trayectoria profesional </text:span><text:a xlink:type="simple" xlink:href="https://fomentas.com/wp-content/uploads/2023/09/1.2.2-Perfil-y-trayectoria-profesional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2.3 – Retribuciones percibidas </text:span><text:a xlink:type="simple" xlink:href="https://fomentas.com/wp-content/uploads/2023/09/1.2.3-Retribuciones-percibida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2.4 – Resoluciones que autoricen el ejercicio de la actividad privada al cese de los altos cargos </text:span><text:a xlink:type="simple" xlink:href="https://fomentas.com/wp-content/uploads/2023/09/1.2.4-Resoluciones-ejercicio-de-actividad-privada-al-cese-de-los-altos-cargo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2.5 – Funciones, órganos colegiados administrativos o sociales de los que es miembro y actividades públicas y privadas para las que se ha concedido compatibilidad </text:span><text:a xlink:type="simple" xlink:href="https://fomentas.com/wp-content/uploads/2023/09/1.2.5-Funciones-para-las-que-se-ha-concedido-compatibilidad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2.6 – Indemnizaciones percibidas con ocasión del abandono del cargo </text:span><text:a xlink:type="simple" xlink:href="https://fomentas.com/wp-content/uploads/2023/09/1.2.6-Indemnizaciones-percibidas-con-ocasion-del-abandono-del-cargo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2.7 – Gastos de representación asignado </text:span><text:a xlink:type="simple" xlink:href="https://fomentas.com/wp-content/uploads/2023/09/1.2.7-Gastos-de-representacion-asignado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34"><text:a xlink:type="simple" xlink:href="https://fomentas.com/portal-de-transparencia/#666084-1-57" text:style-name="Internet_20_link" text:visited-style-name="Visited_20_Internet_20_Link"><text:span text:style-name="Internet_20_link"><text:span text:style-name="T9">1.3 – Gestión de Recursos Humanos. Empleo y Retribuciones</text:span></text:span></text:a></text:p>
      <text:p text:style-name="P6"><text:span text:style-name="T11">1.3.1 – Relación nominal del personal que presta servicios en la entidad, indicando el puesto de trabajo que desempeña y el régimen de provisión. </text:span><text:a xlink:type="simple" xlink:href="https://fomentas.com/wp-content/uploads/2023/09/1.3.1-Relacion-nominal-del-personal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3.2 – Número de empleados por departamentos. </text:span><text:a xlink:type="simple" xlink:href="https://fomentas.com/wp-content/uploads/2023/09/1.3.2-Numero-de-empleados-por-departamento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3.3 – Distribución por grupos de clasificación, indicando el tipo de relación laboral, distinguiendo entre indefinidos, obras y servicios, eventuales. </text:span><text:a xlink:type="simple" xlink:href="https://fomentas.com/wp-content/uploads/2023/09/1.3.3-Distribucion-por-grupos-de-clasificacion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3.4 – Se publica de forma completa la Relación de Puestos de Trabajos (RPT) o plantilla de personal. </text:span><text:a xlink:type="simple" xlink:href="https://fomentas.com/wp-content/uploads/2023/09/1.3.4.-Relacion-de-Puestos-de-Trabajos-RPT-o-plantilla-de-personal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3.5 – Identificación personal, puesto de trabajo que desempeña y actividad o actividades para las que se autoriza compatibilidad y en su caso Boletín Oficial en el que se publica. </text:span><text:a xlink:type="simple" xlink:href="https://fomentas.com/wp-content/uploads/2023/09/1.3.5-Identificacion-personal-puesto-y-actividad-para-las-que-se-autoriza-compatibilidad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oft-page-break/><text:span text:style-name="T11">1.3.6 – Número de liberados/as sindicales, número de horas sindicales utilizadas por sindicato y, en su caso sindicato al que pertenecen los liberados/as y coste de las liberaciones. </text:span><text:a xlink:type="simple" xlink:href="https://fomentas.com/wp-content/uploads/2023/09/1.3.6-Numero-de-liberados_as-sindicale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3.7 – Aportación a planes de pensiones o seguros colectivos y cualquier retribución extra salarial </text:span><text:a xlink:type="simple" xlink:href="https://fomentas.com/wp-content/uploads/2023/09/1.3.7-Aportacion-a-planes-de-pensiones-o-seguros-colectivos-y-cualquier-retribucion-extrasalarial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1.3.8 – Información General de las retribuciones del personal. </text:span><text:a xlink:type="simple" xlink:href="https://fomentas.com/wp-content/uploads/2023/09/1.3.8-Informacion-General-de-las-retribuciones-del-personal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14"><text:a xlink:type="simple" xlink:href="https://fomentas.com/portal-de-transparencia/#720708-1-57" text:style-name="Internet_20_link" text:visited-style-name="Visited_20_Internet_20_Link"><text:span text:style-name="Internet_20_link"><text:span text:style-name="T9">1.4 – Información sobre el patrimonio</text:span></text:span></text:a></text:p>
      <text:p text:style-name="P6"><text:span text:style-name="T11">1.4.1 – Se publica la relación de inmuebles, tanto propios como en régimen de arrendamiento, ocupados y/o adscritos a la Entidad. </text:span><text:a xlink:type="simple" xlink:href="https://fomentas.com/wp-content/uploads/2023/09/1.4.1-Publicacion-de-relacion-de-inmuebles-2022.docx" text:style-name="Internet_20_link" text:visited-style-name="Visited_20_Internet_20_Link"><text:span text:style-name="Internet_20_link"><text:span text:style-name="T15">DOCX</text:span></text:span></text:a></text:p>
      <text:p text:style-name="P5">2. Información a los ciudadanos y servicios prestados</text:p>
      <text:p text:style-name="P4">En esta sección se brinda a la ciudadanía el acceso a la información, trámites y servicios a través de los canales dispuestos para ello.</text:p>
      <text:p text:style-name="P34"><text:a xlink:type="simple" xlink:href="https://fomentas.com/portal-de-transparencia/#682743-1-57" text:style-name="Internet_20_link" text:visited-style-name="Visited_20_Internet_20_Link"><text:span text:style-name="Internet_20_link"><text:span text:style-name="T9">2.1 – Información y Atención a la ciudadanía</text:span></text:span></text:a></text:p>
      <text:p text:style-name="P6"><text:span text:style-name="T11">2.1.1 – Se publican los horarios de los establecimientos y servicios abiertos al público, teléfonos de información y contacto. </text:span><text:a xlink:type="simple" xlink:href="https://fomentas.com/wp-content/uploads/2023/09/2.1.1-–-Horarios-de-establecimientos-y-servicios-al-publico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2.1.2 – Existe web propia de la Entidad y se puede ver el Mapa de la web </text:span><text:a xlink:type="simple" xlink:href="https://fomentas.com/wp-content/uploads/2023/09/2.1.2-–-Existe-web-de-le-entidad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34"><text:a xlink:type="simple" xlink:href="https://fomentas.com/portal-de-transparencia/#439448-1-57" text:style-name="Internet_20_link" text:visited-style-name="Visited_20_Internet_20_Link"><text:span text:style-name="Internet_20_link"><text:span text:style-name="T9">2.2 – Información sobre servicios y procedimientos</text:span></text:span></text:a></text:p>
      <text:p text:style-name="P6"><text:span text:style-name="T11">2.2.1 – Servicio que presta cada unidad administrativa </text:span><text:a xlink:type="simple" xlink:href="https://fomentas.com/wp-content/uploads/2023/09/2.2.1-Servicio-que-presta-cada-unidad-administrativa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2.2.2 – Accesos a Servicios de Fomentas </text:span><text:a xlink:type="simple" xlink:href="https://fomentas.com/wp-content/uploads/2023/09/2.2.2-–-Accesos-a-Servicios-de-Fomenta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2.2.3 – Lista de espera Arrendamiento Vivienda Protegida con opción a compra </text:span><text:a xlink:type="simple" xlink:href="https://fomentas.com/wp-content/uploads/2023/09/2.2.3-–-Lista-de-espera-Vivienda-Protegida-con-opcion-a-compra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2.2.4 – Normas que rigen el servicio </text:span><text:a xlink:type="simple" xlink:href="https://fomentas.com/wp-content/uploads/2023/09/2.2.4-–-Normas-que-rigen-el-servicio-2022-1.docx" office:target-frame-name="_blank" xlink:show="new" text:style-name="Internet_20_link" text:visited-style-name="Visited_20_Internet_20_Link"><text:span text:style-name="Internet_20_link"><text:span text:style-name="T8">DOCX</text:span></text:span></text:a><text:span text:style-name="T11"> · </text:span><text:a xlink:type="simple" xlink:href="https://fomentas.com/wp-content/uploads/2023/09/ESTATUTOS-FOMENTAS-3.pdf" text:style-name="Internet_20_link" text:visited-style-name="Visited_20_Internet_20_Link"><text:span text:style-name="Internet_20_link"><text:span text:style-name="T8">Estatutos</text:span></text:span></text:a></text:p>
      <text:p text:style-name="P6"><text:span text:style-name="T11">2.2.5 – Requisitos y condiciones de acceso a los servicios, incluyendo en su caso las tarifas que se exigen </text:span><text:a xlink:type="simple" xlink:href="https://fomentas.com/wp-content/uploads/2023/09/2.2.5-–-Requisitos-y-condiciones-de-acceso-a-los-servicio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2.2.6 – Carta de Servicios elaboradas </text:span><text:a xlink:type="simple" xlink:href="https://fomentas.com/wp-content/uploads/2023/09/2.2.6-–-Carta-de-Servicios-elaborada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2.2.7 – Procedimiento para la presentación de quejas y reclamaciones sobre el funcionamiento del servicio </text:span><text:a xlink:type="simple" xlink:href="https://fomentas.com/wp-content/uploads/2023/09/2.2.7-–-Procedimiento-para-la-presentacion-de-quejas-y-reclamaciones-2022-1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2.2.8 – Número de reclamaciones </text:span><text:a xlink:type="simple" xlink:href="https://fomentas.com/wp-content/uploads/2023/09/2.2.8-–-Numero-de-reclamacione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2.2.9 – Catálogo de procedimientos, incluyendo los de carácter tributario en su caso, con indicación de los que estén disponibles en formato electrónico </text:span><text:a xlink:type="simple" xlink:href="https://fomentas.com/wp-content/uploads/2023/09/2.2.9-–-Catalogo-de-procedimiento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2.2.10 – Descripción del uso del canal interno de información de la Ley 2/2023 y principios esenciales del procedimiento </text:span><text:a xlink:type="simple" xlink:href="https://fomentas.com/wp-content/uploads/2023/10/2.2.10-–-Descripcion-del-uso-del-canal-interno-de-informacion-de-la-Ley-2_2023-y-principios-esenciales-del-procedimiento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5">3. Transparencia Económico-Financiera</text:p>
      <text:p text:style-name="P4"><text:soft-page-break/>Acceso a la información de la actividad administrativa de FOMENTAS que tiene contenido económico.</text:p>
      <text:p text:style-name="P34"><text:a xlink:type="simple" xlink:href="https://fomentas.com/portal-de-transparencia/#204083-1-57" text:style-name="Internet_20_link" text:visited-style-name="Visited_20_Internet_20_Link"><text:span text:style-name="Internet_20_link"><text:span text:style-name="T9">3.1 – Información sobre ingresos y gastos</text:span></text:span></text:a></text:p>
      <text:p text:style-name="P6"><text:span text:style-name="T11">3.1.1 – Cuentas anuales que deban rendirse por la entidad (balance, cuenta de resultados económico-patrimonial o cuenta de perdidas y ganancias, memoria y, en su caso liquidación del presupuesto) </text:span><text:a xlink:type="simple" xlink:href="https://fomentas.com/wp-content/uploads/2023/09/3.1.1-Cuentas-anuales-por-entidad-2022-1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3.1.2 – Informes de auditoria de cuentas y de fiscalización de los órganos de control externo. </text:span><text:a xlink:type="simple" xlink:href="https://fomentas.com/wp-content/uploads/2023/09/3.1.2-Informes-de-auditoria-de-cuenta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34"><text:a xlink:type="simple" xlink:href="https://fomentas.com/portal-de-transparencia/#614938-1-57" text:style-name="Internet_20_link" text:visited-style-name="Visited_20_Internet_20_Link"><text:span text:style-name="Internet_20_link"><text:span text:style-name="T9">3.2 – Ingresos y Gastos</text:span></text:span></text:a></text:p>
      <text:p text:style-name="P6"><text:span text:style-name="T11">3.2.1 – Gastos de personal y su porcentaje sobre el gasto total </text:span><text:a xlink:type="simple" xlink:href="https://fomentas.com/wp-content/uploads/2023/09/3.2.1-Gastos-de-personal-y-porcentaje-sobre-gasto-total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3.2.2 – Gastos en concepto de arrendamiento de bienes inmuebles </text:span><text:a xlink:type="simple" xlink:href="https://fomentas.com/wp-content/uploads/2023/09/3.2.2-Gastos-en-concepto-de-arrendamiento-de-bienes-inmueble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3.2.3 – Gastos efectuados en conceptos de patrocinio y campañas de publicidad institucional </text:span><text:a xlink:type="simple" xlink:href="https://fomentas.com/wp-content/uploads/2023/09/3.2.3-Gastos-de-patrocinio-y-publicidad-institucional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3.2.4 – Gasto total efectuado en concepto de ayudas y subvenciones para actividades económicas </text:span><text:a xlink:type="simple" xlink:href="https://fomentas.com/wp-content/uploads/2023/09/3.2.4-Gasto-total-efectuado-en-concepto-de-ayudas-y-subvenciones-para-actividades-economica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3.2.5 – Periodo medio de pago </text:span><text:a xlink:type="simple" xlink:href="https://fomentas.com/wp-content/uploads/2023/09/3.2.5-Periodo-medio-de-pago-2022-y-2023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5">4. Información sobre contratos, planes y programas</text:p>
      <text:p text:style-name="P4">Acceso a la información de la actividad administrativa de FOMENTAS que tiene contenido de contratación pública, subvenciones y convenios, así como la relacionada con la planificación y programas de la sociedad.</text:p>
      <text:p text:style-name="P12">Contratos</text:p>
      <text:p text:style-name="P6"><text:span text:style-name="T11">4.1 – Información General de las entidades y Órganos de contratación (dirección de contacto, número de teléfono y fax, dirección postal y cuenta de correo electrónico) </text:span><text:a xlink:type="simple" xlink:href="https://fomentas.com/wp-content/uploads/2023/09/4.1-Informacion-General-de-las-entidades-y-organos-de-contratacion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4.2 – Contratos Programados </text:span><text:a xlink:type="simple" xlink:href="https://fomentas.com/wp-content/uploads/2023/09/4.2-Contratos-Programado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4.3 – Contratos Adjudicados </text:span><text:a xlink:type="simple" xlink:href="https://fomentas.com/wp-content/uploads/2023/09/4.3-Contratos-Adjudicado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4.4 – Licitaciones Anuladas </text:span><text:a xlink:type="simple" xlink:href="https://fomentas.com/wp-content/uploads/2023/09/4.4-Licitaciones-anulada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4.5 – Información que se considera necesaria o conveniente para la adecuada gestión de la contratación </text:span><text:a xlink:type="simple" xlink:href="https://fomentas.com/wp-content/uploads/2023/09/4.5-Informacion-necesaria-contratacion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4.6 – Licitaciones en curso. Pliegos de prescripciones técnicas y de cláusulas administrativas y en su caso, la restante documentación complementaria. </text:span><text:a xlink:type="simple" xlink:href="https://fomentas.com/wp-content/uploads/2023/09/4.6-Licitaciones-en-curso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4.7 – Composición y convocatorias de las mesas de contratación y en su caso, forma de designación de las mesas </text:span><text:a xlink:type="simple" xlink:href="https://fomentas.com/wp-content/uploads/2023/09/4.7-Composicion-y-convocatorias-mesas-de-contratacion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4.8 – Preguntas frecuentes y aclaraciones relativas al contenido de los contratos </text:span><text:a xlink:type="simple" xlink:href="https://fomentas.com/wp-content/uploads/2023/09/4.8-Preguntas-frecuentes-contrato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33"><text:a xlink:type="simple" xlink:href="https://fomentas.com/portal-de-transparencia/#910524-1-57" text:style-name="Internet_20_link" text:visited-style-name="Visited_20_Internet_20_Link"><text:span text:style-name="Internet_20_link"><text:span text:style-name="T9">Contratos formalizados</text:span></text:span></text:a></text:p>
      <text:p text:style-name="P6"><text:soft-page-break/><text:span text:style-name="T11">4.9 – Denominación y objeto, duración, importe de licitación y de adjudicación </text:span><text:a xlink:type="simple" xlink:href="https://fomentas.com/wp-content/uploads/2023/09/4.9-Denominacion-y-objeto-duracion-importe-de-licitacion-y-de-adjudicacion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4.10 – Datos estadísticos sobre el porcentaje en volumen presupuestario de contratos adjudicados a través de cada uno de los procedimientos previstos en la legislación de contratos del sector público </text:span><text:a xlink:type="simple" xlink:href="https://fomentas.com/wp-content/uploads/2023/09/4.10.-DATOS-ESTADISTICOS-.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4.11 – Modificaciones de los contratos formalizados </text:span><text:a xlink:type="simple" xlink:href="https://fomentas.com/wp-content/uploads/2023/09/4.11-Modificaciones-de-los-contratos-formalizado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4.12 – Penalidades impuestas, en su caso, por incumplimiento de los/as contratistas </text:span><text:a xlink:type="simple" xlink:href="https://fomentas.com/wp-content/uploads/2023/09/4.12-Penalidades-impuestas-por-incumplimiento-de-contratista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33"><text:a xlink:type="simple" xlink:href="https://fomentas.com/portal-de-transparencia/#305497-1-57" text:style-name="Internet_20_link" text:visited-style-name="Visited_20_Internet_20_Link"><text:span text:style-name="Internet_20_link"><text:span text:style-name="T9">Información trimestral de contratos menores</text:span></text:span></text:a></text:p>
      <text:p text:style-name="P6"><text:span text:style-name="T11">4.13 – Relación trimestral de contratos menores, especificando número, importe global y porcentaje que representan respecto de la totalidad de los contratos formalizados. </text:span><text:a xlink:type="simple" xlink:href="https://fomentas.com/wp-content/uploads/2023/09/4.13-Relacion-trimestral-de-contratos-menore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6"><text:span text:style-name="T11">4.14 – Resumen de contratos menores: número, importe global y porcentaje que representan respecto de la totalidad de los contratos formalizados. </text:span><text:a xlink:type="simple" xlink:href="https://fomentas.com/wp-content/uploads/2023/09/4.14-Resumen-de-contratos-menores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33"><text:a xlink:type="simple" xlink:href="https://fomentas.com/portal-de-transparencia/#858716-1-57" text:style-name="Internet_20_link" text:visited-style-name="Visited_20_Internet_20_Link"><text:span text:style-name="Internet_20_link"><text:span text:style-name="T9">Relación de contratos resueltos</text:span></text:span></text:a></text:p>
      <text:p text:style-name="P6"><text:span text:style-name="T11">4.15 – Decisiones de desistimiento y renuncia de los contratos </text:span><text:a xlink:type="simple" xlink:href="https://fomentas.com/wp-content/uploads/2023/09/4.15-Decisiones-de-desistimiento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12"/>
      <text:p text:style-name="P5">5. Convenios y Encomiendas de Gestión</text:p>
      <text:p text:style-name="P15"><text:a xlink:type="simple" xlink:href="https://fomentas.com/portal-de-transparencia/#570315-1-57" text:style-name="Internet_20_link" text:visited-style-name="Visited_20_Internet_20_Link"><text:span text:style-name="Internet_20_link"><text:span text:style-name="T8">5.1 – Convenios</text:span></text:span></text:a></text:p>
      <text:p text:style-name="P6"><text:span text:style-name="T11">Convenios año 2021 </text:span><text:a xlink:type="simple" xlink:href="https://fomentas.com/wp-content/uploads/2023/09/5.1.2-Modificaciones-realizadas-durante-la-vigencia-2021.docx" office:target-frame-name="_blank" xlink:show="new" text:style-name="Internet_20_link" text:visited-style-name="Visited_20_Internet_20_Link"><text:span text:style-name="Internet_20_link"><text:span text:style-name="T15">DOCX</text:span></text:span></text:a></text:p>
      <text:p text:style-name="P13">Convenios año 2020</text:p>
      <text:p text:style-name="P13">Convenios año 2019</text:p>
      <text:p text:style-name="P13">Convenios año 2018</text:p>
      <text:p text:style-name="P3"><text:span text:style-name="T11">5.1.1 – Partes firmantes y denominación del convenio; objeto, con indicaciones de las actuaciones o actividades comprometidas; plazos y condiciones de vigencia; órganos o unidades encargadas de la ejecución y obligaciones económicas/financiación , con indicación de las cantidades que corresponden a cada una de las partes firmantes. </text:span><text:a xlink:type="simple" xlink:href="https://fomentas.com/wp-content/uploads/2023/09/5.1.1-Partes-firmantes-y-denominacion-del-convenio-2022-06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3"><text:span text:style-name="T11">5.1.2 – Modificaciones realizadas durante la vigencia: objeto y fecha </text:span><text:a xlink:type="simple" xlink:href="https://fomentas.com/wp-content/uploads/2023/09/5.1.2-Modificaciones-realizadas-durante-la-vigencia-2022.docx" office:target-frame-name="_blank" xlink:show="new" text:style-name="Internet_20_link" text:visited-style-name="Visited_20_Internet_20_Link"><text:span text:style-name="Internet_20_link"><text:span text:style-name="T8">DOCX</text:span></text:span></text:a></text:p>
      <text:p text:style-name="P33"><text:a xlink:type="simple" xlink:href="https://fomentas.com/portal-de-transparencia/#319086-1-57" text:style-name="Internet_20_link" text:visited-style-name="Visited_20_Internet_20_Link"><text:span text:style-name="Internet_20_link"><text:span text:style-name="T5">5.2 – Encargos a medios propios y encomiendas de gestión</text:span></text:span></text:a></text:p>
      <text:p text:style-name="P6"><text:span text:style-name="T11">5.2.1 – Entidad encomendante o encomendada; objeto y denominación; presupuestos; duración y obligaciones económicas reconocidas. </text:span><text:a xlink:type="simple" xlink:href="https://fomentas.com/wp-content/uploads/2023/09/5.2.1-Entidad-encomendante-2022.docx" office:target-frame-name="_blank" xlink:show="new" text:style-name="Internet_20_link" text:visited-style-name="Visited_20_Internet_20_Link"><text:span text:style-name="Internet_20_link"><text:span text:style-name="T15">DOCX</text:span></text:span></text:a></text:p>
      <text:p text:style-name="P6"><text:span text:style-name="T11">5.2.2 – Tarifas y precios fijados </text:span><text:a xlink:type="simple" xlink:href="https://fomentas.com/wp-content/uploads/2023/09/5.2.2-Tarifas-y-precios-fijados-2022.docx" office:target-frame-name="_blank" xlink:show="new" text:style-name="Internet_20_link" text:visited-style-name="Visited_20_Internet_20_Link"><text:span text:style-name="Internet_20_link"><text:span text:style-name="T15">DOCX</text:span></text:span></text:a></text:p>
      <text:p text:style-name="P6"><text:span text:style-name="T11">5.2.3 – Personas o entidades adjudicatarias, procedimiento seguido e importe de las subcontrataciones efectuadas </text:span><text:a xlink:type="simple" xlink:href="https://fomentas.com/wp-content/uploads/2023/09/5.2.3-Personas-o-entidades-adjudicatarias-2022.docx" office:target-frame-name="_blank" xlink:show="new" text:style-name="Internet_20_link" text:visited-style-name="Visited_20_Internet_20_Link"><text:span text:style-name="Internet_20_link"><text:span text:style-name="T15">DOCX</text:span></text:span></text:a></text:p>
      <text:p text:style-name="P5"><text:soft-page-break/>6. Estadística</text:p>
      <text:p text:style-name="P33"><text:a xlink:type="simple" xlink:href="https://fomentas.com/portal-de-transparencia/#805266-1-57" text:style-name="Internet_20_link" text:visited-style-name="Visited_20_Internet_20_Link"><text:span text:style-name="Internet_20_link"><text:span text:style-name="T5">Estadística</text:span></text:span></text:a></text:p>
      <text:p text:style-name="P6"><text:span text:style-name="T11">6.1 – Información estadística necesaria para valorar el grado de cumplimiento y calidad de los servicios públicos que sean de su competencia </text:span><text:a xlink:type="simple" xlink:href="https://fomentas.com/wp-content/uploads/2023/09/6.1-Informacion-estadistica-2022.docx" office:target-frame-name="_blank" xlink:show="new" text:style-name="Internet_20_link" text:visited-style-name="Visited_20_Internet_20_Link"><text:span text:style-name="Internet_20_link"><text:span text:style-name="T15">DOCX</text:span></text:span></text:a></text:p>
      <text:p text:style-name="P5">7. Derecho de acceso</text:p>
      <text:p text:style-name="P6"><text:span text:style-name="T11">7.1 – Órgano competente en materia de Derecho de Acceso </text:span><text:a xlink:type="simple" xlink:href="https://fomentas.com/wp-content/uploads/2023/09/7.1-Organo-competente-en-materia-de-Derecho-de-Acceso-2022.docx" office:target-frame-name="_blank" xlink:show="new" text:style-name="Internet_20_link" text:visited-style-name="Visited_20_Internet_20_Link"><text:span text:style-name="Internet_20_link"><text:span text:style-name="T15">DOCX</text:span></text:span></text:a></text:p>
      <text:p text:style-name="P6"><text:span text:style-name="T11">7.2 – Resoluciones denegatorias previa disociación de los datos de carácter personal </text:span><text:a xlink:type="simple" xlink:href="https://fomentas.com/wp-content/uploads/2023/09/7.2-Resoluciones-denegatorias-2022.docx" office:target-frame-name="_blank" xlink:show="new" text:style-name="Internet_20_link" text:visited-style-name="Visited_20_Internet_20_Link"><text:span text:style-name="Internet_20_link"><text:span text:style-name="T15">DOCX</text:span></text:span></text:a></text:p>
      <text:p text:style-name="P6"><text:span text:style-name="T11">7.3 – Información estadística sobre las resoluciones de las solicitudes de derecho de acceso a la información pública </text:span><text:a xlink:type="simple" xlink:href="https://fomentas.com/wp-content/uploads/2023/09/7.3-Informacion-estadistica-sobre-las-resoluciones-de-las-solicitudes-de-derecho-de-acceso-2022.docx" office:target-frame-name="_blank" xlink:show="new" text:style-name="Internet_20_link" text:visited-style-name="Visited_20_Internet_20_Link"><text:span text:style-name="Internet_20_link"><text:span text:style-name="T15">DOCX</text:span></text:span></text:a></text:p>
      <text:p text:style-name="P5">8. Ayudas y subvenciones</text:p>
      <text:p text:style-name="P6"><text:span text:style-name="T11">8.1 – Relación de ayudas y subvenciones concedidas o recibidas en el caso de las entidades del artículo 3 </text:span><text:a xlink:type="simple" xlink:href="https://fomentas.com/wp-content/uploads/2023/10/8.1-Relacion-de-ayudas-y-subvenciones-2022.docx" office:target-frame-name="_blank" xlink:show="new" text:style-name="Internet_20_link" text:visited-style-name="Visited_20_Internet_20_Link"><text:span text:style-name="Internet_20_link"><text:span text:style-name="T15">DOCX</text:span></text:span></text:a></text:p>
      <text:p text:style-name="P9">GESTEL</text:p>
      <text:p text:style-name="P4">Su denominación social es EMPRESA DE GESTIÓN MUNICIPAL DE TELDE S.L.</text:p>
      <text:p text:style-name="P3"><text:span text:style-name="T11">GESTEL S.L, la primera empresa pública municipal en Gran Canaria que obtiene la </text:span><text:span text:style-name="Strong_20_Emphasis"><text:span text:style-name="T4">certificación ISO 9001.</text:span></text:span></text:p>
      <text:p text:style-name="P4">Su domicilio social está en la calle Secretario Guedes Alemán 17, C.P. 35200 Telde, Gran Canaria</text:p>
      <text:p text:style-name="P3"><text:span text:style-name="Strong_20_Emphasis"><text:span text:style-name="T4">Teléfono:</text:span></text:span><text:span text:style-name="T11"> 928 69 98 50</text:span></text:p>
      <text:p text:style-name="P3"><text:span text:style-name="T11">La Empresa Municipal de Gestión de Telde. </text:span><text:span text:style-name="Strong_20_Emphasis"><text:span text:style-name="T4">GESTEL S.L,</text:span></text:span><text:span text:style-name="T11"> adscrita a la Concejalía de Cultura del M.I. Ayuntamiento de Telde se constituyó el 3 de Febrero de 2005 con el objetivo de promocionar, impulsar, formar y llevar a cabo la Cultura en el municipio a través de la gestión del Teatro Juan Ramón Jiménez, Actos culturales, Escuela Municipal de Música y Danza, Bibliotecas y Exposiciones.</text:span></text:p>
      <text:p text:style-name="P4">Uno de sus objetivos es la de dinamizar y organizar eventos de carácter municipal, como de carácter particular, contando con la colaboración municipal, supramunicipal al igual del tejido empresarial para el desarrollo de los mismos.</text:p>
      <text:p text:style-name="P4">Una empresa que se define como formadora, promotora e impulsora de la música; colaboradora del arte ofreciendo salas de exposiciones a artistas noveles y consagrados; organizadora de eventos, facilitando al empresariado la promoción de su producto poniendo a su disposición la logística y nuestros espacios para la celebración de congresos o promociones.</text:p>
      <text:p text:style-name="P3"><text:span text:style-name="T11">Una empresa con el compromiso de llegar al ciudadano desde la </text:span><text:span text:style-name="Strong_20_Emphasis"><text:span text:style-name="T4">CULTURA</text:span></text:span><text:span text:style-name="T11">, contribuyendo de este modo al desarrollo del municipio mediante la </text:span><text:span text:style-name="Strong_20_Emphasis"><text:span text:style-name="T4">FORMACIÓN</text:span></text:span><text:span text:style-name="T11"> de sus ciudadanos lo que generará, sin duda, riqueza, progreso y emprendeduría.</text:span></text:p>
      <text:h text:style-name="P2" text:outline-level="3">Información Institucional</text:h>
      <text:list xml:id="list61422713" text:style-name="WW8Num12">
        <text:list-item>
          <text:p text:style-name="P16"><text:a xlink:type="simple" xlink:href="https://gestiondetelde.sedelectronica.es/transparency/212df98e-ed4f-434a-b944-8837edbdb754/" office:target-frame-name="_blank" xlink:show="new" text:style-name="Internet_20_link" text:visited-style-name="Visited_20_Internet_20_Link"><text:span text:style-name="Internet_20_link"><text:span text:style-name="T8">Objeto Social</text:span></text:span></text:a></text:p>
        </text:list-item>
        <text:list-item>
          <text:p text:style-name="P16"><text:a xlink:type="simple" xlink:href="https://gestiondetelde.sedelectronica.es/transparency/e5a01ebf-516c-4ecd-964f-c6e7652e57aa/" office:target-frame-name="_blank" xlink:show="new" text:style-name="Internet_20_link" text:visited-style-name="Visited_20_Internet_20_Link"><text:span text:style-name="Internet_20_link"><text:span text:style-name="T8">Capital social y participación</text:span></text:span></text:a></text:p>
        </text:list-item>
        <text:list-item>
          <text:p text:style-name="P16"><text:a xlink:type="simple" xlink:href="https://gestiondetelde.sedelectronica.es/transparency/9e1748d6-55af-4cd8-9ddb-d368205087c5/" office:target-frame-name="_blank" xlink:show="new" text:style-name="Internet_20_link" text:visited-style-name="Visited_20_Internet_20_Link"><text:span text:style-name="Internet_20_link"><text:span text:style-name="T8">Información Institucional</text:span></text:span></text:a></text:p>
        </text:list-item>
        <text:list-item>
          <text:p text:style-name="P16"><text:a xlink:type="simple" xlink:href="https://gestiondetelde.sedelectronica.es/transparency/b9f63cfa-38fb-4490-9aaa-eb65e60bbf3c/" office:target-frame-name="_blank" xlink:show="new" text:style-name="Internet_20_link" text:visited-style-name="Visited_20_Internet_20_Link"><text:span text:style-name="Internet_20_link"><text:span text:style-name="T8">Recursos que financian sus actividades</text:span></text:span></text:a></text:p>
        </text:list-item>
        <text:list-item>
          <text:p text:style-name="P16"><text:soft-page-break/><text:a xlink:type="simple" xlink:href="https://gestiondetelde.sedelectronica.es/transparency/dbcc6e85-77a3-46b8-b32e-748db7762e78/" office:target-frame-name="_blank" xlink:show="new" text:style-name="Internet_20_link" text:visited-style-name="Visited_20_Internet_20_Link"><text:span text:style-name="Internet_20_link"><text:span text:style-name="T8">Organigrama</text:span></text:span></text:a></text:p>
        </text:list-item>
        <text:list-item>
          <text:p text:style-name="P16"><text:a xlink:type="simple" xlink:href="https://gestiondetelde.sedelectronica.es/transparency/1832dab6-1dcd-46e3-a8dc-e343a8e04598/" office:target-frame-name="_blank" xlink:show="new" text:style-name="Internet_20_link" text:visited-style-name="Visited_20_Internet_20_Link"><text:span text:style-name="Internet_20_link"><text:span text:style-name="T8">Direcciones de contacto</text:span></text:span></text:a></text:p>
        </text:list-item>
      </text:list>
      <text:h text:style-name="P2" text:outline-level="3">Información en materia organizativa</text:h>
      <text:list xml:id="list27625984" text:style-name="WW8Num31">
        <text:list-item>
          <text:p text:style-name="P17"><text:a xlink:type="simple" xlink:href="https://gestiondetelde.sedelectronica.es/transparency/c54ce343-b622-426f-becd-e05bb5268691/" office:target-frame-name="_blank" xlink:show="new" text:style-name="Internet_20_link" text:visited-style-name="Visited_20_Internet_20_Link"><text:span text:style-name="Internet_20_link"><text:span text:style-name="T8">Órganos superiores y sus funciones</text:span></text:span></text:a></text:p>
        </text:list-item>
        <text:list-item>
          <text:p text:style-name="P17"><text:a xlink:type="simple" xlink:href="https://gestiondetelde.sedelectronica.es/transparency/b3920d97-77cb-426a-9205-3b589a0e6c5c/" office:target-frame-name="_blank" xlink:show="new" text:style-name="Internet_20_link" text:visited-style-name="Visited_20_Internet_20_Link"><text:span text:style-name="Internet_20_link"><text:span text:style-name="T8">Estatutos de la sociedad</text:span></text:span></text:a></text:p>
        </text:list-item>
        <text:list-item>
          <text:p text:style-name="P17"><text:a xlink:type="simple" xlink:href="https://gestiondetelde.sedelectronica.es/transparency/75a8c5d8-d4fc-47af-9b58-d05abbe51c32/" office:target-frame-name="_blank" xlink:show="new" text:style-name="Internet_20_link" text:visited-style-name="Visited_20_Internet_20_Link"><text:span text:style-name="Internet_20_link"><text:span text:style-name="T8">Acuerdos de creación, modificación, participación o extinción de la entidad</text:span></text:span></text:a></text:p>
        </text:list-item>
      </text:list>
      <text:h text:style-name="P2" text:outline-level="3">Información relativa al personal de libre nombramiento</text:h>
      <text:list xml:id="list1619549526" text:style-name="WW8Num21">
        <text:list-item>
          <text:p text:style-name="P18"><text:a xlink:type="simple" xlink:href="https://gestiondetelde.sedelectronica.es/transparency/fa1cba00-61b2-4a6f-a00e-1a919787ea8f/" text:style-name="Internet_20_link" text:visited-style-name="Visited_20_Internet_20_Link"><text:span text:style-name="singleactionlinktext"><text:span text:style-name="T16">Nombramiento y funciones</text:span></text:span></text:a></text:p>
        </text:list-item>
        <text:list-item>
          <text:p text:style-name="P18"><text:a xlink:type="simple" xlink:href="https://gestiondetelde.sedelectronica.es/transparency/fa1cba00-61b2-4a6f-a00e-1a919787ea8f/" text:style-name="Internet_20_link" text:visited-style-name="Visited_20_Internet_20_Link"><text:span text:style-name="singleactionlinktext"><text:span text:style-name="T16">Identificación, Perfil, méritos académicos acreditados y trayectoria profesional</text:span></text:span></text:a></text:p>
        </text:list-item>
        <text:list-item>
          <text:p text:style-name="P18"><text:a xlink:type="simple" xlink:href="https://gestiondetelde.sedelectronica.es/transparency/fa1cba00-61b2-4a6f-a00e-1a919787ea8f/" text:style-name="Internet_20_link" text:visited-style-name="Visited_20_Internet_20_Link"><text:span text:style-name="singleactionlinktext"><text:span text:style-name="T16">Resoluciones de autorización o reconocimiento de compatibilidad</text:span></text:span></text:a></text:p>
        </text:list-item>
      </text:list>
      <text:h text:style-name="P2" text:outline-level="3">Información en materia de empleo en el sector público</text:h>
      <text:list xml:id="list3930015710" text:style-name="WW8Num20">
        <text:list-item>
          <text:p text:style-name="P19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6">Puesto ocupados y vacantes del personal</text:span></text:span></text:a></text:p>
        </text:list-item>
        <text:list-item>
          <text:p text:style-name="P19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6">Número de empleados y relación nominal del personal de la sociedad</text:span></text:span></text:a></text:p>
        </text:list-item>
        <text:list-item>
          <text:p text:style-name="P19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6">Número de empleados por departamentos</text:span></text:span></text:a></text:p>
        </text:list-item>
        <text:list-item>
          <text:p text:style-name="P19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6">Número de liberados sindicales</text:span></text:span></text:a></text:p>
        </text:list-item>
        <text:list-item>
          <text:p text:style-name="P19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6">Resoluciones denegatorias previa disociación de los datos de carácter personal</text:span></text:span></text:a></text:p>
        </text:list-item>
        <text:list-item>
          <text:p text:style-name="P19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6">Relación nominal del personal, puesto de trabajo y régimen de provisión</text:span></text:span></text:a></text:p>
        </text:list-item>
        <text:list-item>
          <text:p text:style-name="P19"><text:a xlink:type="simple" xlink:href="https://gestiondetelde.sedelectronica.es/transparency/9c613060-5f2d-4a3b-906f-d9510a8d5bd4/" text:style-name="Internet_20_link" text:visited-style-name="Visited_20_Internet_20_Link"><text:span text:style-name="singleactionlinktext"><text:span text:style-name="T16">Identificación personal, puesto de trabajo que desempeña y actividades se autoriza la compatibilidad, y en su caso, Boletín Oficial de publicación</text:span></text:span></text:a></text:p>
        </text:list-item>
      </text:list>
      <text:h text:style-name="P2" text:outline-level="3">Información en materia de retribuciones</text:h>
      <text:list xml:id="list726539504" text:style-name="WW8Num32">
        <text:list-item>
          <text:p text:style-name="P20"><text:a xlink:type="simple" xlink:href="https://gestiondetelde.sedelectronica.es/transparency/474dab59-6de8-46b0-9fe7-ce1f43a160a3/" text:style-name="Internet_20_link" text:visited-style-name="Visited_20_Internet_20_Link"><text:span text:style-name="singleactionlinktext"><text:span text:style-name="T16">Información general de las retribuciones de altos cargos y personal directivo</text:span></text:span></text:a></text:p>
        </text:list-item>
        <text:list-item>
          <text:p text:style-name="P20"><text:a xlink:type="simple" xlink:href="https://gestiondetelde.sedelectronica.es/transparency/474dab59-6de8-46b0-9fe7-ce1f43a160a3/" text:style-name="Internet_20_link" text:visited-style-name="Visited_20_Internet_20_Link"><text:span text:style-name="singleactionlinktext"><text:span text:style-name="T16">Información general de las retribuciones del personal</text:span></text:span></text:a></text:p>
        </text:list-item>
        <text:list-item>
          <text:p text:style-name="P20"><text:a xlink:type="simple" xlink:href="https://gestiondetelde.sedelectronica.es/transparency/474dab59-6de8-46b0-9fe7-ce1f43a160a3/" text:style-name="Internet_20_link" text:visited-style-name="Visited_20_Internet_20_Link"><text:span text:style-name="singleactionlinktext"><text:span text:style-name="T16">Información general de retribuciones de personal de confianza e indemnizaciones</text:span></text:span></text:a></text:p>
        </text:list-item>
      </text:list>
      <text:h text:style-name="P2" text:outline-level="3">Información en materia normativa</text:h>
      <text:list xml:id="list306537380" text:style-name="WW8Num24">
        <text:list-item>
          <text:p text:style-name="P21"><text:soft-page-break/><text:a xlink:type="simple" xlink:href="https://gestiondetelde.sedelectronica.es/?x=cKuKKkUFOpomzpbdSDZ-eBVIGjJCIAzVZSf70H-y8ZhfWVjMkIgP*Kva89OrrLXR1Kxnm0WXEco8riT4AmnZlNDPfTWzpyJ3ldtwkXAJo-X-r8AxzD9LhAQf2vzc*Wm3" text:style-name="Internet_20_link" text:visited-style-name="Visited_20_Internet_20_Link"><text:span text:style-name="Internet_20_link"><text:span text:style-name="T8">Reglamento (UE) 2016679 del parlamento Europeo y del Consejo de 27 de abril de 2016</text:span></text:span></text:a></text:p>
        </text:list-item>
        <text:list-item>
          <text:p text:style-name="P21"><text:a xlink:type="simple" xlink:href="https://gestiondetelde.sedelectronica.es/?x=cKuKKkUFOpomzpbdSDZ-eBVIGjJCIAzVZSf70H-y8ZhfWVjMkIgP*Kva89OrrLXRrS96cYe1L*Z12wJjXJdyJJkoHl7DS0UFBJBA-M7-UOsOH3qRNK1dow" text:style-name="Internet_20_link" text:visited-style-name="Visited_20_Internet_20_Link"><text:span text:style-name="Internet_20_link"><text:span text:style-name="T8">RDL 2 2015 de 23 de octubre Estatuto de los trabajadores</text:span></text:span></text:a></text:p>
        </text:list-item>
        <text:list-item>
          <text:p text:style-name="P21"><text:a xlink:type="simple" xlink:href="https://gestiondetelde.sedelectronica.es/?x=cKuKKkUFOpomzpbdSDZ-eBVIGjJCIAzVZSf70H-y8ZhfWVjMkIgP*Kva89OrrLXRdw8nRcB53DEZJ3dwVqcJ1mFffRTx3p2i5RgHOXlG-0c-dBQD7ZRnpw" text:style-name="Internet_20_link" text:visited-style-name="Visited_20_Internet_20_Link"><text:span text:style-name="Internet_20_link"><text:span text:style-name="T8">Ley Orgánica 3 2018, de 5 de diciembre, de Protección de Datos Personales y garantía de los derechos digitales</text:span></text:span></text:a></text:p>
        </text:list-item>
        <text:list-item>
          <text:p text:style-name="P21"><text:a xlink:type="simple" xlink:href="https://gestiondetelde.sedelectronica.es/?x=cKuKKkUFOpomzpbdSDZ-eBVIGjJCIAzVZSf70H-y8ZhfWVjMkIgP*Kva89OrrLXRasrIZkNs9aQdVou2lco8gpUhdSDoEMGyp9wZYWRP289BpPl6oQ2Seg" text:style-name="Internet_20_link" text:visited-style-name="Visited_20_Internet_20_Link"><text:span text:style-name="Internet_20_link"><text:span text:style-name="T8">LEY 40-2015 RÉGIMEN JURÍDICO DEL SECTOR PÚBLICO</text:span></text:span></text:a></text:p>
        </text:list-item>
        <text:list-item>
          <text:p text:style-name="P21"><text:a xlink:type="simple" xlink:href="https://gestiondetelde.sedelectronica.es/?x=cKuKKkUFOpomzpbdSDZ-eBVIGjJCIAzVZSf70H-y8ZhfWVjMkIgP*Kva89OrrLXRacohyuupN7kRK4TSUY-IB-rgOnP4Zpi61g7sXTvzC8cFzb3xF3cq-A" text:style-name="Internet_20_link" text:visited-style-name="Visited_20_Internet_20_Link"><text:span text:style-name="Internet_20_link"><text:span text:style-name="T8">LEY 39-2015 PROCEDIMIENTO ADMINISTRATIVO COMÚN</text:span></text:span></text:a></text:p>
        </text:list-item>
        <text:list-item>
          <text:p text:style-name="P21"><text:a xlink:type="simple" xlink:href="https://gestiondetelde.sedelectronica.es/?x=cKuKKkUFOpomzpbdSDZ-eBVIGjJCIAzVZSf70H-y8ZhfWVjMkIgP*Kva89OrrLXRs97tXPwLMuXa0W80tQYYEXkIojyktK2Tl1JU1nI2nUPq6IC6-5SwKg" text:style-name="Internet_20_link" text:visited-style-name="Visited_20_Internet_20_Link"><text:span text:style-name="Internet_20_link"><text:span text:style-name="T8">Ley 19 2013 de 9 de octubre de Transparencia acceso a la información pública y buen gobierno</text:span></text:span></text:a></text:p>
        </text:list-item>
        <text:list-item>
          <text:p text:style-name="P21"><text:a xlink:type="simple" xlink:href="https://gestiondetelde.sedelectronica.es/?x=cKuKKkUFOpomzpbdSDZ-eBVIGjJCIAzVZSf70H-y8ZhfWVjMkIgP*Kva89OrrLXR1heU2oyHEIdgi4UqaZzZalT3aB8G2-O5yhlYPoe7kackL7ghuDCDEA" text:style-name="Internet_20_link" text:visited-style-name="Visited_20_Internet_20_Link"><text:span text:style-name="Internet_20_link"><text:span text:style-name="T8">Ley 12-2014,Transparencia y de acceso a la información pública</text:span></text:span></text:a></text:p>
        </text:list-item>
        <text:list-item>
          <text:p text:style-name="P21"><text:a xlink:type="simple" xlink:href="https://gestiondetelde.sedelectronica.es/?x=cKuKKkUFOpomzpbdSDZ-eBVIGjJCIAzVZSf70H-y8ZhfWVjMkIgP*Kva89OrrLXRQC5iKa3dNlckQUcLgXN5AEVa5eRxNmd*kKfqH-FGljMeNK2xZPKQVg" text:style-name="Internet_20_link" text:visited-style-name="Visited_20_Internet_20_Link"><text:span text:style-name="Internet_20_link"><text:span text:style-name="T8">Ley 9 2017 de 8 de noviembre de Contratos del Sector Público</text:span></text:span></text:a></text:p>
        </text:list-item>
        <text:list-item>
          <text:p text:style-name="P21"><text:a xlink:type="simple" xlink:href="https://gestiondetelde.sedelectronica.es/?x=cKuKKkUFOpomzpbdSDZ-eBVIGjJCIAzVZSf70H-y8ZhfWVjMkIgP*Kva89OrrLXRnOBjs8enumHxEJKiXBT*uFgmciTTgfq1oCTnvvLokBPxJOWSVWGDiw" text:style-name="Internet_20_link" text:visited-style-name="Visited_20_Internet_20_Link"><text:span text:style-name="Internet_20_link"><text:span text:style-name="T8">Normativa Aplicable a la entidad.pdf</text:span></text:span></text:a></text:p>
        </text:list-item>
        <text:list-item>
          <text:p text:style-name="P21"><text:a xlink:type="simple" xlink:href="https://gestiondetelde.sedelectronica.es/?x=YGbqNAP8KIMBCFS4GcXKDq0iPit6aM*2OSJaHXn9lZtAVuDu1WrW1R2Yw1R5QEV3ocqrPP5CSBRYaNFIE6EkfijfM3Nv8CFnYRLnHkNiqzDVrKGqGMSX*WmdLJdR7eeQ" text:style-name="Internet_20_link" text:visited-style-name="Visited_20_Internet_20_Link"><text:span text:style-name="Internet_20_link"><text:span text:style-name="T8">Texto Refundido de la Ley de Sociedades de Capital-consolidado</text:span></text:span></text:a></text:p>
        </text:list-item>
      </text:list>
      <text:h text:style-name="P1" text:outline-level="3"><text:span text:style-name="Strong_20_Emphasis"><text:span text:style-name="T7">Información sobre los servicios y procedimientos</text:span></text:span></text:h>
      <text:list xml:id="list2503575566" text:style-name="WW8Num9">
        <text:list-item>
          <text:p text:style-name="P22"><text:a xlink:type="simple" xlink:href="https://gestiondetelde.sedelectronica.es/transparency/53a48c91-945f-476b-8641-37917cef1d97/" text:style-name="Internet_20_link" text:visited-style-name="Visited_20_Internet_20_Link"><text:span text:style-name="singleactionlinktext"><text:span text:style-name="T16">Información sobre los servicios y procedimientos</text:span></text:span></text:a></text:p>
        </text:list-item>
        <text:list-item>
          <text:p text:style-name="P22"><text:a xlink:type="simple" xlink:href="https://gestiondetelde.sedelectronica.es/transparency/53a48c91-945f-476b-8641-37917cef1d97/" text:style-name="Internet_20_link" text:visited-style-name="Visited_20_Internet_20_Link"><text:span text:style-name="singleactionlinktext"><text:span text:style-name="T16">Procedimiento de presentaciones de quejas, reclamaciones sobre el funcionamiento del servicio</text:span></text:span></text:a></text:p>
        </text:list-item>
        <text:list-item>
          <text:p text:style-name="P22"><text:a xlink:type="simple" xlink:href="https://gestiondetelde.sedelectronica.es/transparency/53a48c91-945f-476b-8641-37917cef1d97/" text:style-name="Internet_20_link" text:visited-style-name="Visited_20_Internet_20_Link"><text:span text:style-name="singleactionlinktext"><text:span text:style-name="T16">Número de reclamaciones y número o proporción de aceptadas o resueltas a favor de los interesados</text:span></text:span></text:a></text:p>
        </text:list-item>
        <text:list-item>
          <text:p text:style-name="P22"><text:a xlink:type="simple" xlink:href="https://gestiondetelde.sedelectronica.es/transparency/53a48c91-945f-476b-8641-37917cef1d97/" text:style-name="Internet_20_link" text:visited-style-name="Visited_20_Internet_20_Link"><text:span text:style-name="singleactionlinktext"><text:span text:style-name="T16">Normas que rigen el servicio y grado de cumplimiento de los mismos</text:span></text:span></text:a></text:p>
        </text:list-item>
        <text:list-item>
          <text:p text:style-name="P22"><text:a xlink:type="simple" xlink:href="https://gestiondetelde.sedelectronica.es/transparency/53a48c91-945f-476b-8641-37917cef1d97/" text:style-name="Internet_20_link" text:visited-style-name="Visited_20_Internet_20_Link"><text:span text:style-name="singleactionlinktext"><text:span text:style-name="T16">Cartas de servicios elaboradas, compromisos asumidos y grado de cumplimiento 2020</text:span></text:span></text:a></text:p>
        </text:list-item>
      </text:list>
      <text:h text:style-name="P2" text:outline-level="3">Información económico-financiera</text:h>
      <text:list xml:id="list911299404" text:style-name="WW8Num18">
        <text:list-item>
          <text:p text:style-name="P23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6">Información Presupuestaria y Contable)</text:span></text:span></text:a></text:p>
        </text:list-item>
        <text:list-item>
          <text:p text:style-name="P23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6">Cuentas anuales que deban rendirse por la entidad (balance, cuenta de resultado económico-patrimonial)</text:span></text:span></text:a></text:p>
        </text:list-item>
        <text:list-item>
          <text:p text:style-name="P23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6">Periodo Medio de Pago Trimestral años 2016, 2017, 2018,2019,2020 y 2021</text:span></text:span></text:a></text:p>
        </text:list-item>
        <text:list-item>
          <text:p text:style-name="P23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6">Periodo Medio de Pago Mensual año 2020 , 2021</text:span></text:span></text:a></text:p>
        </text:list-item>
        <text:list-item>
          <text:p text:style-name="P23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6">Información gasto personal, publicidad y patrocinio</text:span></text:span></text:a></text:p>
        </text:list-item>
        <text:list-item>
          <text:p text:style-name="P23"><text:a xlink:type="simple" xlink:href="https://gestiondetelde.sedelectronica.es/transparency/a7ba57e7-0aa3-4baf-a332-15f10e06820e/" text:style-name="Internet_20_link" text:visited-style-name="Visited_20_Internet_20_Link"><text:span text:style-name="singleactionlinktext"><text:span text:style-name="T16">Informes de Auditorias de cuentas y de fiscalización por los órganos de control externos</text:span></text:span></text:a></text:p>
        </text:list-item>
      </text:list>
      <text:h text:style-name="P2" text:outline-level="3">Información de los contratos</text:h>
      <text:list xml:id="list2486003490" text:style-name="WW8Num15">
        <text:list-item>
          <text:p text:style-name="P24"><text:a xlink:type="simple" xlink:href="https://contrataciondelestado.es/wps/poc?uri=deeplink%3AperfilContratante&amp;idBp=koI6zbx0eq4SugstABGr5A%3D%3D" office:target-frame-name="_blank" xlink:show="new" text:style-name="Internet_20_link" text:visited-style-name="Visited_20_Internet_20_Link"><text:span text:style-name="Internet_20_link"><text:span text:style-name="T8">Plataforma de Contratación del Sector Público – GESTEL, S.L</text:span></text:span></text:a></text:p>
        </text:list-item>
        <text:list-item>
          <text:p text:style-name="P24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Contratos Menores</text:span></text:span></text:a></text:p>
        </text:list-item>
        <text:list-item>
          <text:p text:style-name="P24"><text:soft-page-break/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Contratos formalizados</text:span></text:span></text:a></text:p>
        </text:list-item>
        <text:list-item>
          <text:p text:style-name="P24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Contratos Programados</text:span></text:span></text:a></text:p>
        </text:list-item>
        <text:list-item>
          <text:p text:style-name="P24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Contratos Adjudicados</text:span></text:span></text:a></text:p>
        </text:list-item>
        <text:list-item>
          <text:p text:style-name="P24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Licitaciones Anuladas</text:span></text:span></text:a></text:p>
        </text:list-item>
        <text:list-item>
          <text:p text:style-name="P24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Licitaciones en curso</text:span></text:span></text:a></text:p>
        </text:list-item>
        <text:list-item>
          <text:p text:style-name="P24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Preguntas frecuentes y aclaraciones relativas al contenido de los contratos</text:span></text:span></text:a></text:p>
        </text:list-item>
        <text:list-item>
          <text:p text:style-name="P24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Modificaciones de los contratos formalizados</text:span></text:span></text:a></text:p>
        </text:list-item>
        <text:list-item>
          <text:p text:style-name="P24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Penalidades impuestas por incumplimiento de los contratistas</text:span></text:span></text:a></text:p>
        </text:list-item>
        <text:list-item>
          <text:p text:style-name="P24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Resumen de contratos menores número, importe-porcentaje</text:span></text:span></text:a></text:p>
        </text:list-item>
        <text:list-item>
          <text:p text:style-name="P24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Decisiones de desistimiento y renuncia de los contratos</text:span></text:span></text:a></text:p>
        </text:list-item>
        <text:list-item>
          <text:p text:style-name="P24"><text:a xlink:type="simple" xlink:href="https://gestiondetelde.sedelectronica.es/transparency/f0bf809b-5d81-4aa3-8dac-b9a8c304c366/" text:style-name="Internet_20_link" text:visited-style-name="Visited_20_Internet_20_Link"><text:span text:style-name="singleactionlinktext"><text:span text:style-name="T16">Datos estadísticos sobre el porcentaje en volumen presupuestario de contratos</text:span></text:span></text:a></text:p>
        </text:list-item>
      </text:list>
      <text:h text:style-name="P2" text:outline-level="3">Información de los convenios y encomiendas de gestión</text:h>
      <text:list xml:id="list2236816966" text:style-name="WW8Num1">
        <text:list-item>
          <text:p text:style-name="P25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6">ENCOMIENDAS DE GESTIÓN</text:span></text:span></text:a></text:p>
        </text:list-item>
        <text:list-item>
          <text:p text:style-name="P25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6">CONVENIOS</text:span></text:span></text:a></text:p>
        </text:list-item>
        <text:list-item>
          <text:p text:style-name="P25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6">ACUERDOS DE ENCARGO DE ENTES PÚBLICOS</text:span></text:span></text:a></text:p>
        </text:list-item>
        <text:list-item>
          <text:p text:style-name="P25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6">Partes firmantes y denominación del convenio</text:span></text:span></text:a></text:p>
        </text:list-item>
        <text:list-item>
          <text:p text:style-name="P25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6">Modificaciones realizadas durante la vigencia del convenio</text:span></text:span></text:a></text:p>
        </text:list-item>
        <text:list-item>
          <text:p text:style-name="P25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6">Tarifas y precios fijados</text:span></text:span></text:a></text:p>
        </text:list-item>
        <text:list-item>
          <text:p text:style-name="P25"><text:a xlink:type="simple" xlink:href="https://gestiondetelde.sedelectronica.es/transparency/016a7f79-6339-494d-88bf-e21e40e83f33/" text:style-name="Internet_20_link" text:visited-style-name="Visited_20_Internet_20_Link"><text:span text:style-name="singleactionlinktext"><text:span text:style-name="T16">Personas o entidades adjudicatarias, procedimiento seguido e importe de las subcontrataciones efectuadas</text:span></text:span></text:a></text:p>
        </text:list-item>
      </text:list>
      <text:h text:style-name="P2" text:outline-level="3">Información sobre concesión de servicios públicos</text:h>
      <text:list xml:id="list2533094012" text:style-name="WW8Num23">
        <text:list-item>
          <text:p text:style-name="P26"><text:a xlink:type="simple" xlink:href="https://gestiondetelde.sedelectronica.es/?x=bSx0eTGYkKcbxP6jqhhRBfwVAwpkZjlfGAwPPCVXjYPqPw5d7TWbsjDvMXL-SsQpnm5vbU6dj*gMvGUtVQ6Kyjz*VoOeGg87agl-RF4NmJ4xS1mYvp7ooA" text:style-name="Internet_20_link" text:visited-style-name="Visited_20_Internet_20_Link"><text:span text:style-name="Internet_20_link"><text:span text:style-name="T8">Informacion sobre concesión de servicios públicos.pdf</text:span></text:span></text:a></text:p>
        </text:list-item>
      </text:list>
      <text:h text:style-name="P2" text:outline-level="3">Información de las ayudas y subvenciones</text:h>
      <text:list xml:id="list2322192836" text:style-name="WW8Num2">
        <text:list-item>
          <text:p text:style-name="P27"><text:a xlink:type="simple" xlink:href="https://gestiondetelde.sedelectronica.es/?x=5c2aqqjckxFSJfei6agcjGm1WiDWXJpmf1Fgv-Nwnc-RZtTUdMFSydUnakh73sjfprUsAJXqOPrAdCCjs1on9alwolwuRBf5bwuHasVmzWtG0e5nMapSRg" text:style-name="Internet_20_link" text:visited-style-name="Visited_20_Internet_20_Link"><text:span text:style-name="Internet_20_link"><text:span text:style-name="T8">Información de las Ayudas y Subvenciones</text:span></text:span></text:a></text:p>
        </text:list-item>
      </text:list>
      <text:h text:style-name="P2" text:outline-level="3">Información estadística</text:h>
      <text:list xml:id="list3867845563" text:style-name="WW8Num38">
        <text:list-item>
          <text:p text:style-name="P28"><text:span text:style-name="T16"><draw:frame draw:style-name="fr1" draw:name="Imagen1" text:anchor-type="as-char" svg:width="0.026cm" svg:height="0.041cm" draw:z-index="0"><draw:image xlink:href="Pictures/100000010000000100000001F9655BAC4BB61131.png" xlink:type="simple" xlink:show="embed" xlink:actuate="onLoad" draw:mime-type="image/png"/></draw:frame></text:span><text:a xlink:type="simple" xlink:href="https://gestiondetelde.sedelectronica.es/transparency/5a0a0d65-6884-4117-82d3-f7290ee4bcd7/" text:style-name="Internet_20_link" text:visited-style-name="Visited_20_Internet_20_Link"><text:span text:style-name="singleactionlinktext"><text:span text:style-name="T16">Información Estadística año 2021</text:span></text:span></text:a></text:p>
        </text:list-item>
      </text:list>
      <text:h text:style-name="P2" text:outline-level="3">Información general sobre transparencia</text:h>
      <text:list xml:id="list2659670714" text:style-name="WW8Num5">
        <text:list-item>
          <text:p text:style-name="P29"><text:a xlink:type="simple" xlink:href="https://gestiondetelde.sedelectronica.es/transparency/7d7033e4-6cde-4894-a265-633f953fde8d/" text:style-name="Internet_20_link" text:visited-style-name="Visited_20_Internet_20_Link"><text:span text:style-name="singleactionlinktext"><text:span text:style-name="T16">Información General sobre transparencia</text:span></text:span></text:a></text:p>
        </text:list-item>
        <text:list-item>
          <text:p text:style-name="P29"><text:a xlink:type="simple" xlink:href="https://gestiondetelde.sedelectronica.es/transparency/7d7033e4-6cde-4894-a265-633f953fde8d/" text:style-name="Internet_20_link" text:visited-style-name="Visited_20_Internet_20_Link"><text:span text:style-name="singleactionlinktext"><text:span text:style-name="T16">Informes del Comisionado de Transparencia de Canarias</text:span></text:span></text:a></text:p>
        </text:list-item>
      </text:list>
      <text:h text:style-name="P2" text:outline-level="3"><text:soft-page-break/>Información del Patrimonio</text:h>
      <text:list xml:id="list2931239404" text:style-name="WW8Num11">
        <text:list-item>
          <text:p text:style-name="P30"><text:a xlink:type="simple" xlink:href="https://gestiondetelde.sedelectronica.es/transparency/2bf0c2d0-013e-4061-a6ed-32060a3ea00a/" text:style-name="Internet_20_link" text:visited-style-name="Visited_20_Internet_20_Link"><text:span text:style-name="singleactionlinktext"><text:span text:style-name="T16">Información del Patrimonio</text:span></text:span></text:a></text:p>
        </text:list-item>
      </text:list>
      <text:h text:style-name="P2" text:outline-level="3">Información sobre el COVID-19</text:h>
      <text:list xml:id="list2709419539" text:style-name="WW8Num19">
        <text:list-item>
          <text:p text:style-name="P31"><text:a xlink:type="simple" xlink:href="https://gestiondetelde.sedelectronica.es/transparency/7a6f3261-71ba-4493-9c38-89c84597073e/" text:style-name="Internet_20_link" text:visited-style-name="Visited_20_Internet_20_Link"><text:span text:style-name="singleactionlinktext"><text:span text:style-name="T16">Actividad desarrollada por GESTEL S.L. durante el COVID-19</text:span></text:span></text:a></text:p>
        </text:list-item>
        <text:list-item>
          <text:p text:style-name="P31"><text:a xlink:type="simple" xlink:href="https://gestiondetelde.sedelectronica.es/transparency/7a6f3261-71ba-4493-9c38-89c84597073e/" text:style-name="Internet_20_link" text:visited-style-name="Visited_20_Internet_20_Link"><text:span text:style-name="singleactionlinktext"><text:span text:style-name="T16">Impacto del COVID-19 en CCAA Canarias</text:span></text:span></text:a></text:p>
        </text:list-item>
        <text:list-item>
          <text:p text:style-name="P31"><text:a xlink:type="simple" xlink:href="https://gestiondetelde.sedelectronica.es/transparency/7a6f3261-71ba-4493-9c38-89c84597073e/" text:style-name="Internet_20_link" text:visited-style-name="Visited_20_Internet_20_Link"><text:span text:style-name="singleactionlinktext"><text:span text:style-name="T16">Medidas efectuadas por GESTEL S.L. para hacer frente a la crisis sanitaria ocasionada por el COVID-19</text:span></text:span></text:a></text:p>
        </text:list-item>
        <text:list-item>
          <text:p text:style-name="P31"><text:a xlink:type="simple" xlink:href="https://gestiondetelde.sedelectronica.es/transparency/7a6f3261-71ba-4493-9c38-89c84597073e/" text:style-name="Internet_20_link" text:visited-style-name="Visited_20_Internet_20_Link"><text:span text:style-name="singleactionlinktext"><text:span text:style-name="T16">Ayudas y subvenciones relacionadas con el COVID-19</text:span></text:span></text:a></text:p>
        </text:list-item>
      </text:list>
      <text:h text:style-name="P2" text:outline-level="3">Derecho de acceso</text:h>
      <text:list xml:id="list1836043939" text:style-name="WW8Num4">
        <text:list-item>
          <text:p text:style-name="P32"><text:a xlink:type="simple" xlink:href="https://gestiondetelde.sedelectronica.es/?x=Mx2SPP4fxDJzPkPHeqIlLkbqFjWnppkyGZy3phoYoz6QXZHkd9JhQb0pRpgtArCf7ko7iYhC-49YpZM3jfiq-Rg-umB6SqWJDlUTvwk-s*7sk9q8pnesew" text:style-name="Internet_20_link" text:visited-style-name="Visited_20_Internet_20_Link"><text:span text:style-name="Internet_20_link"><text:span text:style-name="T8">Información estadística sobre las resoluciones de las solicitudes de derecho de acceso a la información pública</text:span></text:span></text:a></text:p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nel-title_20_font-weight-_20_text-_20_icon-size-rg" style:display-name="panel-title font-weight- text- icon-size-rg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singleactionlinktext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ganismos descentralizados y empresas municipales</dc:title>
    <dc:subject/>
    <meta:keyword/>
    <dc:description/>
    <meta:initial-creator>jfvalido</meta:initial-creator>
    <meta:creation-date>2022-09-21T13:01:00</meta:creation-date>
    <dc:creator>jfvalido</dc:creator>
    <dc:date>2023-10-23T13:02:00</dc:date>
    <meta:editing-cycles>2</meta:editing-cycles>
    <meta:editing-duration>PT4M</meta:editing-duration>
    <meta:document-statistic meta:table-count="0" meta:image-count="1" meta:object-count="0" meta:page-count="11" meta:paragraph-count="213" meta:word-count="2383" meta:character-count="15843" meta:non-whitespace-character-count="13671"/>
    <meta:generator>LibreOffice/7.2.1.2$Windows_X86_64 LibreOffice_project/87b77fad49947c1441b67c559c339af8f3517e22</meta:generator>
  </office:meta>
</office:document-meta>
</file>