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cm" fo:margin-bottom="0.494cm" style:contextual-spacing="false" fo:background-color="#ffffff"/>
      <style:text-properties fo:color="#303133" loext:opacity="100%" style:font-name="Segoe UI" fo:font-size="22pt" style:font-size-asian="22pt" style:font-name-complex="Segoe UI" style:font-size-complex="22pt"/>
    </style:style>
    <style:style style:name="P2" style:family="paragraph" style:parent-style-name="Heading_20_2">
      <loext:graphic-properties draw:fill="solid" draw:fill-color="#ffffff"/>
      <style:paragraph-properties fo:margin-top="0.596cm" fo:margin-bottom="0cm" style:contextual-spacing="false" fo:background-color="#ffffff"/>
      <style:text-properties fo:color="#303133" loext:opacity="100%" style:font-name="Segoe UI" style:font-name-complex="Segoe UI"/>
    </style:style>
    <style:style style:name="P3" style:family="paragraph" style:parent-style-name="Normal_20__28_Web_29_">
      <loext:graphic-properties draw:fill="solid" draw:fill-color="#ffffff"/>
      <style:paragraph-properties fo:margin-top="0.397cm" fo:margin-bottom="0cm" style:contextual-spacing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.397cm" fo:margin-bottom="0cm" style:contextual-spacing="false" fo:background-color="#ffffff"/>
      <style:text-properties fo:color="#101213" loext:opacity="100%" style:font-name="Segoe UI" fo:font-size="9.5pt" style:font-size-asian="9.5pt" style:font-name-complex="Segoe UI" style:font-size-complex="9.5pt"/>
    </style:style>
    <style:style style:name="P5" style:family="paragraph" style:parent-style-name="Normal_20__28_Web_29_">
      <loext:graphic-properties draw:fill="solid" draw:fill-color="#ffffff"/>
      <style:paragraph-properties fo:margin-top="0.397cm" fo:margin-bottom="0cm" style:contextual-spacing="false" fo:break-before="page" fo:background-color="#ffffff"/>
      <style:text-properties fo:color="#101213" loext:opacity="100%" style:font-name="Segoe UI" fo:font-size="9.5pt" style:font-size-asian="9.5pt" style:font-name-complex="Segoe UI" style:font-size-complex="9.5pt"/>
    </style:style>
    <style:style style:name="P6" style:family="paragraph" style:parent-style-name="Standard" style:list-style-name="WW8Num5">
      <loext:graphic-properties draw:fill="solid" draw:fill-color="#ffffff"/>
      <style:paragraph-properties fo:background-color="#ffffff"/>
    </style:style>
    <style:style style:name="P7" style:family="paragraph" style:parent-style-name="Standard" style:list-style-name="WW8Num2">
      <loext:graphic-properties draw:fill="solid" draw:fill-color="#ffffff"/>
      <style:paragraph-properties fo:background-color="#ffffff"/>
    </style:style>
    <style:style style:name="P8" style:family="paragraph" style:parent-style-name="Standard" style:list-style-name="WW8Num6">
      <loext:graphic-properties draw:fill="solid" draw:fill-color="#ffffff"/>
      <style:paragraph-properties fo:background-color="#ffffff"/>
    </style:style>
    <style:style style:name="P9" style:family="paragraph" style:parent-style-name="Standard">
      <style:text-properties fo:color="#101213" loext:opacity="100%" style:font-name="Segoe UI" fo:font-size="9.5pt" style:font-size-asian="9.5pt" style:font-name-complex="Segoe UI" style:font-size-complex="9.5pt"/>
    </style:style>
    <style:style style:name="T1" style:family="text">
      <style:text-properties style:font-name="Segoe UI" fo:font-size="12.5pt" style:text-underline-style="none" style:font-size-asian="12.5pt" style:font-name-complex="Segoe UI" style:font-size-complex="12.5pt" loext:padding="0cm" loext:border="none" loext:shadow="none"/>
    </style:style>
    <style:style style:name="T2" style:family="text">
      <style:text-properties style:font-name="Segoe UI" fo:font-size="9.5pt" style:text-underline-style="none" style:font-size-asian="9.5pt" style:font-name-complex="Segoe UI" style:font-size-complex="9.5pt" loext:padding="0cm" loext:border="none" loext:shadow="none"/>
    </style:style>
    <style:style style:name="T3" style:family="text">
      <style:text-properties style:font-name="Segoe UI" fo:font-size="9.5pt" style:text-underline-style="none" fo:font-weight="bold" style:font-size-asian="9.5pt" style:font-weight-asian="bold" style:font-name-complex="Segoe UI" style:font-size-complex="9.5pt" style:font-weight-complex="bold" loext:padding="0cm" loext:border="none" loext:shadow="none"/>
    </style:style>
    <style:style style:name="T4" style:family="text">
      <style:text-properties fo:color="#303133" loext:opacity="100%"/>
    </style:style>
    <style:style style:name="T5" style:family="text">
      <style:text-properties fo:color="#303133" loext:opacity="100%" style:font-name="Segoe UI" fo:font-size="12.5pt" style:font-size-asian="12.5pt" style:font-name-complex="Segoe UI" style:font-size-complex="12.5pt"/>
    </style:style>
    <style:style style:name="T6" style:family="text">
      <style:text-properties fo:font-size="12.5pt" style:font-size-asian="12.5pt" style:font-size-complex="12.5pt"/>
    </style:style>
    <style:style style:name="T7" style:family="text">
      <style:text-properties fo:color="#101213" loext:opacity="100%"/>
    </style:style>
    <style:style style:name="T8" style:family="text">
      <style:text-properties fo:color="#101213" loext:opacity="100%" style:font-name="Segoe UI" fo:font-size="12.5pt" style:font-size-asian="12.5pt" style:font-name-complex="Segoe UI" style:font-size-complex="12.5pt"/>
    </style:style>
    <style:style style:name="T9" style:family="text">
      <style:text-properties fo:color="#101213" loext:opacity="100%" style:font-name="Segoe UI" fo:font-size="9.5pt" style:font-size-asian="9.5pt" style:font-name-complex="Segoe UI" style:font-size-complex="9.5pt"/>
    </style:style>
    <style:style style:name="T10" style:family="text">
      <style:text-properties fo:font-size="9.5pt" style:font-size-asian="9.5pt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uentas anuales del Ayuntamiento, Entidades Dependientes y Entidades en las que participa</text:h>
      <text:p text:style-name="P3"><text:a xlink:type="simple" xlink:href="https://www.rendiciondecuentas.es/es/consultadeentidadesycuentas/buscarCuentas/index.html?ref=ce&amp;idEntidad=5252&amp;idComunidadAutonoma=5&amp;idProvincia=35&amp;idTipoEntidad=A&amp;denominacion=Telde" office:target-frame-name="_blank" xlink:show="new" text:style-name="Internet_20_link" text:visited-style-name="Visited_20_Internet_20_Link"><text:span text:style-name="Internet_20_link"><text:span text:style-name="T1">Acceso a las cuentas del Ayuntamiento de Telde de Gran Canaria publicadas en el Portal de Rendición de Cuentas</text:span></text:span></text:a></text:p>
      <text:p text:style-name="P3"><text:a xlink:type="simple" xlink:href="https://www.telde.es/wp-content/uploads/2023/04/Telde2019.pdf" office:target-frame-name="_blank" xlink:show="new" text:style-name="Internet_20_link" text:visited-style-name="Visited_20_Internet_20_Link"><text:span text:style-name="Internet_20_link"><text:span text:style-name="T1">Informe definitivo de la Fiscalización de la Cuenta General del Ejercicio 2019 del Ayuntamiento de Telde (Aprobado el 14/02/2022)</text:span></text:span></text:a></text:p>
      <text:p text:style-name="P3"><text:span text:style-name="Strong_20_Emphasis"><text:span text:style-name="T5">NOTA:</text:span></text:span><text:span text:style-name="T8"> La información correspondiente a los años 2022 y 2023 todavía no han sido publicadas en el Portal de Rendición de Cuentas.</text:span></text:p>
      <text:h text:style-name="P2" text:outline-level="2">Cuenta General de la Entidad – Ayuntamiento de Telde</text:h>
      <text:list xml:id="list99426068" text:style-name="WW8Num5">
        <text:list-item>
          <text:p text:style-name="P6"><text:a xlink:type="simple" xlink:href="http://www.rendiciondecuentas.es/es/consultadeentidadesycuentas/buscarCuentas/consultarCuenta.html?dd=true&amp;idEntidadPpal=5252&amp;idEntidad=5252&amp;idTipoEntidad=A&amp;idModelo=3&amp;ejercicio=2015&amp;nifEntidad=P3502600D" office:target-frame-name="_blank" xlink:show="new" text:style-name="Internet_20_link" text:visited-style-name="Visited_20_Internet_20_Link"><text:span text:style-name="Internet_20_link"><text:span text:style-name="T2">2015 [ENLACE EXTERNO]</text:span></text:span></text:a></text:p>
        </text:list-item>
        <text:list-item>
          <text:p text:style-name="P6"><text:a xlink:type="simple" xlink:href="http://www.rendiciondecuentas.es/es/consultadeentidadesycuentas/buscarCuentas/consultarCuenta.html?dd=true&amp;idEntidadPpal=5252&amp;idEntidad=5252&amp;idTipoEntidad=A&amp;idModelo=3&amp;ejercicio=2016&amp;nifEntidad=P3502600D" office:target-frame-name="_blank" xlink:show="new" text:style-name="Internet_20_link" text:visited-style-name="Visited_20_Internet_20_Link"><text:span text:style-name="Internet_20_link"><text:span text:style-name="T2">2016 [ENLACE EXTERNO]</text:span></text:span></text:a></text:p>
        </text:list-item>
        <text:list-item>
          <text:p text:style-name="P6"><text:a xlink:type="simple" xlink:href="http://www.rendiciondecuentas.es/es/consultadeentidadesycuentas/buscarCuentas/consultarCuenta.html?dd=true&amp;idEntidadPpal=5252&amp;idEntidad=5252&amp;idTipoEntidad=A&amp;idModelo=3&amp;ejercicio=2017&amp;nifEntidad=P3502600D" office:target-frame-name="_blank" xlink:show="new" text:style-name="Internet_20_link" text:visited-style-name="Visited_20_Internet_20_Link"><text:span text:style-name="Internet_20_link"><text:span text:style-name="T2">2017 [ENLACE EXTERNO]</text:span></text:span></text:a></text:p>
        </text:list-item>
        <text:list-item>
          <text:p text:style-name="P6"><text:a xlink:type="simple" xlink:href="https://www.rendiciondecuentas.es/es/consultadeentidadesycuentas/buscarCuentas/consultarCuenta.html?dd=true&amp;idEntidadPpal=5252&amp;idEntidad=5252&amp;idTipoEntidad=A&amp;idModelo=3&amp;ejercicio=2018&amp;nifEntidad=P3502600D" office:target-frame-name="_blank" xlink:show="new" text:style-name="Internet_20_link" text:visited-style-name="Visited_20_Internet_20_Link"><text:span text:style-name="Internet_20_link"><text:span text:style-name="T2">2018 [ENLACE EXTERNO]</text:span></text:span></text:a></text:p>
        </text:list-item>
        <text:list-item>
          <text:p text:style-name="P6"><text:a xlink:type="simple" xlink:href="https://www.rendiciondecuentas.es/es/consultadeentidadesycuentas/buscarCuentas/consultarCuenta.html?dd=true&amp;idEntidadPpal=5252&amp;idEntidad=5252&amp;idTipoEntidad=A&amp;idModelo=3&amp;ejercicio=2019&amp;nifEntidad=P3502600D" office:target-frame-name="_blank" xlink:show="new" text:style-name="Internet_20_link" text:visited-style-name="Visited_20_Internet_20_Link"><text:span text:style-name="Internet_20_link"><text:span text:style-name="T2">2019 [ENLACE EXTERNO]</text:span></text:span></text:a></text:p>
        </text:list-item>
        <text:list-item>
          <text:p text:style-name="P6"><text:a xlink:type="simple" xlink:href="https://www.rendiciondecuentas.es/es/consultadeentidadesycuentas/buscarCuentas/consultarCuenta.html?dd=true&amp;idEntidadPpal=5252&amp;idEntidad=5252&amp;idTipoEntidad=A&amp;idModelo=3&amp;ejercicio=2020&amp;nifEntidad=P3502600D" office:target-frame-name="_blank" xlink:show="new" text:style-name="Internet_20_link" text:visited-style-name="Visited_20_Internet_20_Link"><text:span text:style-name="Internet_20_link"><text:span text:style-name="T2">2020 [ENLACE EXTERNO]</text:span></text:span></text:a></text:p>
        </text:list-item>
        <text:list-item>
          <text:p text:style-name="P6"><text:a xlink:type="simple" xlink:href="https://www.rendiciondecuentas.es/es/consultadeentidadesycuentas/buscarCuentas/consultarCuenta.html?dd=true&amp;idEntidadPpal=5252&amp;idEntidad=5252&amp;idTipoEntidad=A&amp;idModelo=3&amp;ejercicio=2021&amp;nifEntidad=P3502600D" office:target-frame-name="_blank" xlink:show="new" text:style-name="Internet_20_link" text:visited-style-name="Visited_20_Internet_20_Link"><text:span text:style-name="Internet_20_link"><text:span text:style-name="T3">2021 [ENLACE EXTERNO]</text:span></text:span></text:a></text:p>
        </text:list-item>
      </text:list>
      <text:p text:style-name="P4"> </text:p>
      <text:h text:style-name="P2" text:outline-level="2">Cuenta General de Empresa Municipal de Gestión de Telde S.L. (GESTEL)</text:h>
      <text:list xml:id="list3823372448" text:style-name="WW8Num2">
        <text:list-item>
          <text:p text:style-name="P7"><text:a xlink:type="simple" xlink:href="http://www.rendiciondecuentas.es/es/consultadeentidadesycuentas/buscarCuentas/consultarCuenta.html?dd=true&amp;idEntidadPpal=5252&amp;idEntidad=68258&amp;idTipoEntidad=P&amp;idModelo=4&amp;ejercicio=2015&amp;nifEntidad=B35838333" office:target-frame-name="_blank" xlink:show="new" text:style-name="Internet_20_link" text:visited-style-name="Visited_20_Internet_20_Link"><text:span text:style-name="Internet_20_link"><text:span text:style-name="T2">2015 [ENLACE EXTERNO]</text:span></text:span></text:a></text:p>
        </text:list-item>
        <text:list-item>
          <text:p text:style-name="P7"><text:a xlink:type="simple" xlink:href="https://www.telde.es/wp-content/uploads/2022/07/Cuentas-anuales-2016-Empresa-Mpal-de-Gestion-de-Telde-SLU.pdf" office:target-frame-name="_blank" xlink:show="new" text:style-name="Internet_20_link" text:visited-style-name="Visited_20_Internet_20_Link"><text:span text:style-name="Internet_20_link"><text:span text:style-name="T2">2016 [PDF]</text:span></text:span></text:a></text:p>
        </text:list-item>
        <text:list-item>
          <text:p text:style-name="P7"><text:a xlink:type="simple" xlink:href="http://www.rendiciondecuentas.es/es/consultadeentidadesycuentas/buscarCuentas/consultarCuenta.html?dd=true&amp;idEntidadPpal=5252&amp;idEntidad=68258&amp;idTipoEntidad=P&amp;idModelo=6&amp;ejercicio=2017&amp;nifEntidad=B35838333" office:target-frame-name="_blank" xlink:show="new" text:style-name="Internet_20_link" text:visited-style-name="Visited_20_Internet_20_Link"><text:span text:style-name="Internet_20_link"><text:span text:style-name="T2">2017 [ENLACE EXTERNO]</text:span></text:span></text:a></text:p>
        </text:list-item>
        <text:list-item>
          <text:p text:style-name="P7"><text:a xlink:type="simple" xlink:href="https://www.rendiciondecuentas.es/es/consultadeentidadesycuentas/buscarCuentas/consultarCuenta.html?dd=true&amp;idEntidadPpal=5252&amp;idEntidad=68258&amp;idTipoEntidad=P&amp;idModelo=4&amp;ejercicio=2018&amp;nifEntidad=B35838333" office:target-frame-name="_blank" xlink:show="new" text:style-name="Internet_20_link" text:visited-style-name="Visited_20_Internet_20_Link"><text:span text:style-name="Internet_20_link"><text:span text:style-name="T2">2018 [ENLACE EXTERNO]</text:span></text:span></text:a></text:p>
        </text:list-item>
        <text:list-item>
          <text:p text:style-name="P7"><text:a xlink:type="simple" xlink:href="https://www.rendiciondecuentas.es/es/consultadeentidadesycuentas/buscarCuentas/consultarCuenta.html?dd=true&amp;idEntidadPpal=5252&amp;idEntidad=68258&amp;idTipoEntidad=P&amp;idModelo=6&amp;ejercicio=2019&amp;nifEntidad=B35838333" office:target-frame-name="_blank" xlink:show="new" text:style-name="Internet_20_link" text:visited-style-name="Visited_20_Internet_20_Link"><text:span text:style-name="Internet_20_link"><text:span text:style-name="T2">2019 [ENLACE EXTERNO]</text:span></text:span></text:a></text:p>
        </text:list-item>
        <text:list-item>
          <text:p text:style-name="P7"><text:a xlink:type="simple" xlink:href="https://www.rendiciondecuentas.es/es/consultadeentidadesycuentas/buscarCuentas/consultarCuenta.html?dd=true&amp;idEntidadPpal=5252&amp;idEntidad=68258&amp;idTipoEntidad=P&amp;idModelo=6&amp;ejercicio=2020&amp;nifEntidad=B35838333" office:target-frame-name="_blank" xlink:show="new" text:style-name="Internet_20_link" text:visited-style-name="Visited_20_Internet_20_Link"><text:span text:style-name="Internet_20_link"><text:span text:style-name="T2">2020 [ENLACE EXTERNO]</text:span></text:span></text:a></text:p>
        </text:list-item>
        <text:list-item>
          <text:p text:style-name="P7"><text:a xlink:type="simple" xlink:href="https://www.rendiciondecuentas.es/es/consultadeentidadesycuentas/buscarCuentas/consultarCuenta.html?dd=true&amp;idEntidadPpal=5252&amp;idEntidad=68258&amp;idTipoEntidad=P&amp;idModelo=6&amp;ejercicio=2021&amp;nifEntidad=B35838333" office:target-frame-name="_blank" xlink:show="new" text:style-name="Internet_20_link" text:visited-style-name="Visited_20_Internet_20_Link"><text:span text:style-name="Internet_20_link"><text:span text:style-name="T3">2021 [ENLACE EXTERNO]</text:span></text:span></text:a></text:p>
        </text:list-item>
      </text:list>
      <text:p text:style-name="P4"> </text:p>
      <text:p text:style-name="P5"/>
      <text:h text:style-name="P2" text:outline-level="2">Cuenta General de Empresa Municipal de Vivienda y Suelo de la Ciudad de Telde, S.L. (FOMENTAS)</text:h>
      <text:list xml:id="list545745151" text:style-name="WW8Num6">
        <text:list-item>
          <text:p text:style-name="P8"><text:a xlink:type="simple" xlink:href="http://www.rendiciondecuentas.es/es/consultadeentidadesycuentas/buscarCuentas/consultarCuenta.html?dd=true&amp;idEntidadPpal=5252&amp;idEntidad=68257&amp;idTipoEntidad=P&amp;idModelo=4&amp;ejercicio=2015&amp;nifEntidad=B35627520" office:target-frame-name="_blank" xlink:show="new" text:style-name="Internet_20_link" text:visited-style-name="Visited_20_Internet_20_Link"><text:span text:style-name="Internet_20_link"><text:span text:style-name="T2">2015 [ENLACE EXTERNO]</text:span></text:span></text:a></text:p>
        </text:list-item>
        <text:list-item>
          <text:p text:style-name="P8"><text:a xlink:type="simple" xlink:href="https://www.telde.es/wp-content/uploads/2022/06/Cuentas-anuales-2016-Empresa-Mpal-de-Vivienda-SL.pdf" office:target-frame-name="_blank" xlink:show="new" text:style-name="Internet_20_link" text:visited-style-name="Visited_20_Internet_20_Link"><text:span text:style-name="Internet_20_link"><text:span text:style-name="T2">2016 [PDF]</text:span></text:span></text:a></text:p>
        </text:list-item>
        <text:list-item>
          <text:p text:style-name="P8"><text:a xlink:type="simple" xlink:href="http://www.rendiciondecuentas.es/es/consultadeentidadesycuentas/buscarCuentas/consultarCuenta.html?dd=true&amp;idEntidadPpal=5252&amp;idEntidad=68257&amp;idTipoEntidad=P&amp;idModelo=6&amp;ejercicio=2017&amp;nifEntidad=B35627520" office:target-frame-name="_blank" xlink:show="new" text:style-name="Internet_20_link" text:visited-style-name="Visited_20_Internet_20_Link"><text:span text:style-name="Internet_20_link"><text:span text:style-name="T2">2017 [ENLACE EXTERNO]</text:span></text:span></text:a></text:p>
        </text:list-item>
        <text:list-item>
          <text:p text:style-name="P8"><text:a xlink:type="simple" xlink:href="https://www.rendiciondecuentas.es/es/consultadeentidadesycuentas/buscarCuentas/consultarCuenta.html?dd=true&amp;idEntidadPpal=5252&amp;idEntidad=68257&amp;idTipoEntidad=P&amp;idModelo=4&amp;ejercicio=2018&amp;nifEntidad=B35627520" office:target-frame-name="_blank" xlink:show="new" text:style-name="Internet_20_link" text:visited-style-name="Visited_20_Internet_20_Link"><text:span text:style-name="Internet_20_link"><text:span text:style-name="T2">2018 [ENLACE EXTERNO]</text:span></text:span></text:a></text:p>
        </text:list-item>
        <text:list-item>
          <text:p text:style-name="P8"><text:a xlink:type="simple" xlink:href="https://www.rendiciondecuentas.es/es/consultadeentidadesycuentas/buscarCuentas/consultarCuenta.html?dd=true&amp;idEntidadPpal=5252&amp;idEntidad=68257&amp;idTipoEntidad=P&amp;idModelo=6&amp;ejercicio=2019&amp;nifEntidad=B35627520" office:target-frame-name="_blank" xlink:show="new" text:style-name="Internet_20_link" text:visited-style-name="Visited_20_Internet_20_Link"><text:span text:style-name="Internet_20_link"><text:span text:style-name="T2">2019 [ENLACE EXTERNO]</text:span></text:span></text:a></text:p>
        </text:list-item>
        <text:list-item>
          <text:p text:style-name="P8"><text:a xlink:type="simple" xlink:href="https://www.rendiciondecuentas.es/es/consultadeentidadesycuentas/buscarCuentas/consultarCuenta.html?dd=true&amp;idEntidadPpal=5252&amp;idEntidad=68257&amp;idTipoEntidad=P&amp;idModelo=6&amp;ejercicio=2020&amp;nifEntidad=B35627520" office:target-frame-name="_blank" xlink:show="new" text:style-name="Internet_20_link" text:visited-style-name="Visited_20_Internet_20_Link"><text:span text:style-name="Internet_20_link"><text:span text:style-name="T2">2020 [ENLACE EXTERNO]</text:span></text:span></text:a></text:p>
        </text:list-item>
        <text:list-item>
          <text:p text:style-name="P8"><text:a xlink:type="simple" xlink:href="https://www.rendiciondecuentas.es/es/consultadeentidadesycuentas/buscarCuentas/consultarCuenta.html?dd=true&amp;idEntidadPpal=5252&amp;idEntidad=68257&amp;idTipoEntidad=P&amp;idModelo=6&amp;ejercicio=2021&amp;nifEntidad=B35627520" office:target-frame-name="_blank" xlink:show="new" text:style-name="Internet_20_link" text:visited-style-name="Visited_20_Internet_20_Link"><text:span text:style-name="Internet_20_link"><text:span text:style-name="T3">2021 [ENLACE EXTERNO]</text:span></text:span></text:a></text:p>
        </text:list-item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101213" loext:opacity="100%" style:font-name="Symbol" fo:font-family="Symbol" style:font-family-generic="roman" style:font-pitch="variable" style:font-charset="x-symbol" fo:font-size="9.5pt" style:font-size-asian="9.5pt" style:font-name-complex="Symbol" style:font-family-complex="Symbol" style:font-family-generic-complex="roman" style:font-pitch-complex="variable" style:font-charset-complex="x-symbol" style:font-size-complex="9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101213" loext:opacity="100%" style:font-name="Symbol" fo:font-family="Symbol" style:font-family-generic="roman" style:font-pitch="variable" style:font-charset="x-symbol" fo:font-size="9.5pt" style:font-size-asian="9.5pt" style:font-name-complex="Symbol" style:font-family-complex="Symbol" style:font-family-generic-complex="roman" style:font-pitch-complex="variable" style:font-charset-complex="x-symbol" style:font-size-complex="9.5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uentas anuales del Ayuntamiento, Entidades Dependientes y Entidades en las que participa</dc:title>
    <dc:subject/>
    <meta:keyword/>
    <dc:description/>
    <meta:initial-creator>jfvalido</meta:initial-creator>
    <meta:creation-date>2023-10-18T08:18:00</meta:creation-date>
    <dc:creator>jfvalido</dc:creator>
    <dc:date>2023-10-18T08:19:00</dc:date>
    <meta:editing-cycles>1</meta:editing-cycles>
    <meta:editing-duration>PT1M</meta:editing-duration>
    <meta:document-statistic meta:table-count="0" meta:image-count="0" meta:object-count="0" meta:page-count="2" meta:paragraph-count="30" meta:word-count="189" meta:character-count="1113" meta:non-whitespace-character-count="970"/>
    <meta:generator>LibreOffice/7.2.1.2$Windows_X86_64 LibreOffice_project/87b77fad49947c1441b67c559c339af8f3517e22</meta:generator>
  </office:meta>
</office:document-meta>
</file>