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9cm" style:rel-width="126%" fo:margin-left="-2.223cm" table:align="left" style:writing-mode="lr-tb"/>
    </style:style>
    <style:style style:name="Tabla1.A" style:family="table-column">
      <style:table-column-properties style:column-width="2.718cm" style:rel-column-width="1561*"/>
    </style:style>
    <style:style style:name="Tabla1.B" style:family="table-column">
      <style:table-column-properties style:column-width="2.021cm" style:rel-column-width="1161*"/>
    </style:style>
    <style:style style:name="Tabla1.C" style:family="table-column">
      <style:table-column-properties style:column-width="2.725cm" style:rel-column-width="1565*"/>
    </style:style>
    <style:style style:name="Tabla1.F" style:family="table-column">
      <style:table-column-properties style:column-width="2.858cm" style:rel-column-width="1641*"/>
    </style:style>
    <style:style style:name="Tabla1.G" style:family="table-column">
      <style:table-column-properties style:column-width="2.004cm" style:rel-column-width="1151*"/>
    </style:style>
    <style:style style:name="Tabla1.H" style:family="table-column">
      <style:table-column-properties style:column-width="2.528cm" style:rel-column-width="1451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background-color="#eceff0" style:border-line-width="0.053cm 0.026cm 0.026cm" fo:padding="0.026cm" fo:border="3pt double #c0c0c0" style:writing-mode="lr-tb">
        <style:background-image/>
      </style:table-cell-properties>
    </style:style>
    <style:style style:name="Tabla1.A2" style:family="table-cell">
      <style:table-cell-properties style:vertical-align="middle" fo:background-color="#eceff0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Heading_20_1">
      <loext:graphic-properties draw:fill="solid" draw:fill-color="#eceff0"/>
      <style:paragraph-properties fo:margin-top="0cm" fo:margin-bottom="0cm" style:contextual-spacing="false" style:line-height-at-least="0.635cm" fo:background-color="#eceff0"/>
    </style:style>
    <style:style style:name="P2" style:family="paragraph" style:parent-style-name="Normal_20__28_Web_29_">
      <style:paragraph-properties fo:margin-top="0.265cm" fo:margin-bottom="0.397cm" style:contextual-spacing="false"/>
    </style:style>
    <style:style style:name="P3" style:family="paragraph" style:parent-style-name="Normal_20__28_Web_29_">
      <style:paragraph-properties fo:margin-top="0.265cm" fo:margin-bottom="0.397cm" style:contextual-spacing="false" fo:text-align="center" style:justify-single-word="false"/>
    </style:style>
    <style:style style:name="P4" style:family="paragraph" style:parent-style-name="Normal_20__28_Web_29_">
      <style:paragraph-properties fo:margin-top="0.265cm" fo:margin-bottom="0.397cm" style:contextual-spacing="false"/>
      <style:text-properties fo:color="#646464" loext:opacity="100%" style:font-name="Arial" fo:font-size="9pt" style:font-size-asian="9pt" style:font-name-complex="Arial" style:font-size-complex="9pt"/>
    </style:style>
    <style:style style:name="P5" style:family="paragraph" style:parent-style-name="Normal_20__28_Web_29_">
      <style:paragraph-properties fo:margin-top="0.265cm" fo:margin-bottom="0.397cm" style:contextual-spacing="false" fo:text-align="center" style:justify-single-word="false"/>
      <style:text-properties fo:color="#646464" loext:opacity="100%"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.265cm" fo:margin-bottom="0.397cm" style:contextual-spacing="false" fo:text-align="end" style:justify-single-word="false"/>
      <style:text-properties fo:color="#646464" loext:opacity="100%" style:font-name="Arial" fo:font-size="9pt" style:font-size-asian="9pt" style:font-name-complex="Arial" style:font-size-complex="9pt"/>
    </style:style>
    <style:style style:name="P7" style:family="paragraph" style:parent-style-name="articleinfo">
      <loext:graphic-properties draw:fill="solid" draw:fill-color="#eceff0"/>
      <style:paragraph-properties fo:margin-top="0cm" fo:margin-bottom="0.397cm" style:contextual-spacing="false" style:line-height-at-least="0.381cm" fo:background-color="#eceff0"/>
    </style:style>
    <style:style style:name="T1" style:family="text">
      <style:text-properties style:font-name-complex="Arial"/>
    </style:style>
    <style:style style:name="T2" style:family="text">
      <style:text-properties fo:color="#576b43" loext:opacity="100%" style:font-name="Arial" fo:font-size="18pt" fo:letter-spacing="-0.026cm" style:text-underline-style="none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color="#576b43" loext:opacity="100%" style:font-name="Arial" fo:font-size="18pt" fo:letter-spacing="-0.026cm" fo:font-weight="normal" style:font-size-asian="18pt" style:font-weight-asian="normal" style:font-name-complex="Arial" style:font-size-complex="1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text-transform="uppercase" fo:color="#646464" loext:opacity="100%" style:font-name="Arial" fo:font-size="7pt" fo:letter-spacing="0.026cm" style:font-size-asian="7pt" style:font-name-complex="Arial" style:font-size-complex="7pt"/>
    </style:style>
    <style:style style:name="T6" style:family="text">
      <style:text-properties fo:color="#646464" loext:opacity="100%"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fomentas.com/component/content/article/49-transparencia/266-2022-07-10-19-32-53" text:style-name="Internet_20_link" text:visited-style-name="Visited_20_Internet_20_Link"><text:span text:style-name="Internet_20_link"><text:span text:style-name="T2">ENCARGOS/ENCOMIENDAS DE GESTIÓN AÑO 2021</text:span></text:span></text:a></text:h>
      <text:p text:style-name="P7"><text:span text:style-name="modifydate"><text:span text:style-name="T5">ÚLTIMA ACTUALIZACIÓN EL DOMINGO, 10 DE JULIO DE 2022 19:46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3"><text:span text:style-name="Strong_20_Emphasis"><text:span text:style-name="T6">ENCARGOS DE GESTIÓN AÑO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<text:span text:style-name="Strong_20_Emphasis"><text:span text:style-name="T6">NOMBRE ENCARGO</text:span></text:span></text:p>
          </table:table-cell>
          <table:table-cell table:style-name="Tabla1.A2" office:value-type="string">
            <text:p text:style-name="P3"><text:span text:style-name="Strong_20_Emphasis"><text:span text:style-name="T6">PARTES FIRMANTES</text:span></text:span></text:p>
          </table:table-cell>
          <table:table-cell table:style-name="Tabla1.A2" office:value-type="string">
            <text:p text:style-name="P3"><text:span text:style-name="Strong_20_Emphasis"><text:span text:style-name="T6">OBJETO</text:span></text:span></text:p>
          </table:table-cell>
          <table:table-cell table:style-name="Tabla1.A2" office:value-type="string">
            <text:p text:style-name="P3"><text:span text:style-name="Strong_20_Emphasis"><text:span text:style-name="T6">ACUERDO</text:span></text:span></text:p>
          </table:table-cell>
          <table:table-cell table:style-name="Tabla1.A2" office:value-type="string">
            <text:p text:style-name="P3"><text:span text:style-name="Strong_20_Emphasis"><text:span text:style-name="T6">DURACIÓN</text:span></text:span></text:p>
          </table:table-cell>
          <table:table-cell table:style-name="Tabla1.A2" office:value-type="string">
            <text:p text:style-name="P3"><text:span text:style-name="Strong_20_Emphasis"><text:span text:style-name="T6">MODIFICACIONES</text:span></text:span></text:p>
          </table:table-cell>
          <table:table-cell table:style-name="Tabla1.A2" office:value-type="string">
            <text:p text:style-name="P3"><text:span text:style-name="Strong_20_Emphasis"><text:span text:style-name="T6">OBLIGADOS</text:span></text:span></text:p>
          </table:table-cell>
          <table:table-cell table:style-name="Tabla1.A2" office:value-type="string">
            <text:p text:style-name="P3"><text:span text:style-name="Strong_20_Emphasis"><text:span text:style-name="T6">OBLIGACIONES ECONÓMICAS</text:span>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Strong_20_Emphasis"><text:span text:style-name="T6">PARKING ARNAO</text:span></text:span></text:p>
          </table:table-cell>
          <table:table-cell table:style-name="Tabla1.A2" office:value-type="string">
            <text:p text:style-name="P4">M.I Ayuntamiento de Telde (Desarrollo Local, comercio, Industria y PYME) y Empresa Municipal de Vivienda y suelo de la Ciudad de Telde. FOMENTAS</text:p>
          </table:table-cell>
          <table:table-cell table:style-name="Tabla1.A2" office:value-type="string">
            <text:p text:style-name="P4">Redacción y ejecución del proyecto "APARCAMIENTO MODULAR ARNAO"</text:p>
          </table:table-cell>
          <table:table-cell table:style-name="Tabla1.A2" office:value-type="string">
            <text:p text:style-name="P4">JGL 27 de enero de 2021               JGL 10 de marzo 2022</text:p>
          </table:table-cell>
          <table:table-cell table:style-name="Tabla1.A2" office:value-type="string">
            <text:p text:style-name="P4">Dicho plazo se entenderá tácitamente prorrogado si no se comunica por el M.I. Ayuntamiento de Telde a su medio propio Fomentas la decisión de finalizar el mismo con al menos 1 mes de antelación y, además exista financiación.</text:p>
          </table:table-cell>
          <table:table-cell table:style-name="Tabla1.A2" office:value-type="string">
            <text:p text:style-name="P4">No se ha realizado modificación</text:p>
          </table:table-cell>
          <table:table-cell table:style-name="Tabla1.A2" office:value-type="string">
            <text:p text:style-name="P4">las partes</text:p>
          </table:table-cell>
          <table:table-cell table:style-name="Tabla1.A2" office:value-type="string">
            <text:p text:style-name="P4">Encargo inicial 700.450,00€ ampliación 192.536,50€</text:p>
          </table:table-cell>
        </table:table-row>
        <table:table-row table:style-name="Tabla1.1">
          <table:table-cell table:style-name="Tabla1.A2" office:value-type="string">
            <text:p text:style-name="P4">FASE I Y FASE II APARCAMIENTO SUBTERRÁNEO DE SAN GREGORIO Y PLAZA SUPERIOR CON LOCALES COMERCIALES</text:p>
          </table:table-cell>
          <table:table-cell table:style-name="Tabla1.A2" office:value-type="string">
            <text:p text:style-name="P4">M.I Ayuntamiento de Telde y Empresa Municipal de Vivienda y suelo de la Ciudad de Telde. FOMENTAS</text:p>
          </table:table-cell>
          <table:table-cell table:style-name="Tabla1.A1" office:value-type="string">
            <text:p text:style-name="P2"><text:span text:style-name="T6">Redacción de proyecto de ejecución, dirección y coordinación de seguridad y salud de la obra denominada "Fase I y II Aparcamiento subterráneo de san Gregorio y Plaza superior con Locales Comerciales”.</text:span></text:p>
          </table:table-cell>
          <table:table-cell table:style-name="Tabla1.A2" office:value-type="string">
            <text:p text:style-name="P4">JGL 21 de diciembre de 2020</text:p>
          </table:table-cell>
          <table:table-cell table:style-name="Tabla1.A2" office:value-type="string">
            <text:p text:style-name="P4">2 años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6">3.665.657,24 €</text:p>
          </table:table-cell>
        </table:table-row>
        <table:table-row table:style-name="Tabla1.1">
          <table:table-cell table:style-name="Tabla1.A2" office:value-type="string">
            <text:p text:style-name="P4">PARQUE DE MELENARA</text:p>
          </table:table-cell>
          <table:table-cell table:style-name="Tabla1.A2" office:value-type="string">
            <text:p text:style-name="P4">M.I Ayuntamiento de Telde y Empresa Municipal de Vivienda y suelo de la Ciudad de Telde. FOMENTAS</text:p>
          </table:table-cell>
          <table:table-cell table:style-name="Tabla1.A1" office:value-type="string">
            <text:p text:style-name="P2"><text:span text:style-name="T6">Redacción de proyecto, ejecución y dirección de obra y coordinación de Seguridad de la obra denominada "Parque y área de estacionamiento de la playa de melenara"</text:span></text:p>
          </table:table-cell>
          <table:table-cell table:style-name="Tabla1.A2" office:value-type="string">
            <text:p text:style-name="P4">JGL 10 de marzo de 2021</text:p>
          </table:table-cell>
          <table:table-cell table:style-name="Tabla1.A2" office:value-type="string">
            <text:p text:style-name="P5">hasta el 31 de octubre de 2021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6">500.000,00 €</text:p>
          </table:table-cell>
        </table:table-row>
        <table:table-row table:style-name="Tabla1.1">
          <table:table-cell table:style-name="Tabla1.A2" office:value-type="string">
            <text:p text:style-name="P4">MOVILIDAD SOSTENIBLE</text:p>
          </table:table-cell>
          <table:table-cell table:style-name="Tabla1.A2" office:value-type="string">
            <text:p text:style-name="P2"><text:span text:style-name="T6">M.I Ayuntamiento de Telde y </text:span><text:soft-page-break/><text:span text:style-name="T6">Empresa Municipal de Vivienda y suelo de la Ciudad de Telde. FOMENTAS</text:span></text:p>
          </table:table-cell>
          <table:table-cell table:style-name="Tabla1.A1" office:value-type="string">
            <text:p text:style-name="P4">Programas y Proyectos financiados con <text:soft-page-break/>fondos europeos "Next Generation EU". Desarrollo del Proyecto "ZONAS DE BAJAS EMISIONES PROPUESTAS TÉCNICAS DE MOVILIDAD SOTENIBLE TRAS LA CRISIS DEL COVID 19"</text:p>
          </table:table-cell>
          <table:table-cell table:style-name="Tabla1.A2" office:value-type="string">
            <text:p text:style-name="P5">JGL 15 de julio de 2021</text:p>
          </table:table-cell>
          <table:table-cell table:style-name="Tabla1.A1" office:value-type="string">
            <text:p text:style-name="P5">1 años. No obstante, dicho plazo <text:soft-page-break/>se entenderá tácitamente prorrogados si no se comunica por el M.I. Ayuntamiento de Telde a su medio propio Fomentas la decisión de finalizar el mismo con al menos tres ()meses de antelación y, además exista financiación suficiente para la ejecución de las actuaciones realizadas.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5">Aprobado 2021 comienza año <text:soft-page-break/>2022.</text:p>
          </table:table-cell>
        </table:table-row>
        <table:table-row table:style-name="Tabla1.1">
          <table:table-cell table:style-name="Tabla1.A1" office:value-type="string">
            <text:p text:style-name="P4">GESTIÓN DE REDACCIÓN DE PROYECTO, EJECUCIÓN Y DIRECCIÓN DE LA OBRA ARRU SAN JOSÉ DE LAS LONGUERAS</text:p>
          </table:table-cell>
          <table:table-cell table:style-name="Tabla1.A2" office:value-type="string">
            <text:p text:style-name="P4">M.I Ayuntamiento de Telde y Empresa Municipal de Vivienda y suelo de la Ciudad de Telde. FOMENTAS</text:p>
          </table:table-cell>
          <table:table-cell table:style-name="Tabla1.A2" office:value-type="string">
            <text:p text:style-name="P4">Área de Regeneración y Renovación Urbana "San José de las longueras"</text:p>
          </table:table-cell>
          <table:table-cell table:style-name="Tabla1.A2" office:value-type="string">
            <text:p text:style-name="P5">JGL 17 de marzo de 2021</text:p>
          </table:table-cell>
          <table:table-cell table:style-name="Tabla1.A2" office:value-type="string">
            <text:p text:style-name="P5">5 años desde su firma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6">3.830.318,00 €</text:p>
          </table:table-cell>
        </table:table-row>
        <table:table-row table:style-name="Tabla1.1">
          <table:table-cell table:style-name="Tabla1.A2" office:value-type="string">
            <text:p text:style-name="P4">REHABILITACIÓN "LA CASA DE LA CONDESA"</text:p>
          </table:table-cell>
          <table:table-cell table:style-name="Tabla1.A2" office:value-type="string">
            <text:p text:style-name="P4">M.I Ayuntamiento de Telde (Área de Urbanismo, Patrimonio Cultural y Municipal) y Empresa Municipal de Vivienda y suelo de la Ciudad de Telde. FOMENTAS</text:p>
          </table:table-cell>
          <table:table-cell table:style-name="Tabla1.A2" office:value-type="string">
            <text:p text:style-name="P4">Rehabilitación “Casa de la Condesa" en Jinámar</text:p>
          </table:table-cell>
          <table:table-cell table:style-name="Tabla1.A2" office:value-type="string">
            <text:p text:style-name="P3"><text:span text:style-name="T6">JGL 17 de marzo de 2021</text:span></text:p>
          </table:table-cell>
          <table:table-cell table:style-name="Tabla1.A1" office:value-type="string">
            <text:p text:style-name="P5">Hasta 31 de diciembre de2021. No obstante, dicho plazo se entenderá tácitamente prorrogados si no se comunica por el M.I. Ayuntamiento de Telde a su medio propio Fomentas la decisión de finalizar el mismo con al menos tres () meses de antelación y, además exista financiación suficiente para la <text:soft-page-break/>ejecución de las actuaciones realizadas.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6">199.987,87 €</text:p>
          </table:table-cell>
        </table:table-row>
        <table:table-row table:style-name="Tabla1.1">
          <table:table-cell table:style-name="Tabla1.A2" office:value-type="string">
            <text:p text:style-name="P5">GESTIÓN MUNICIPAL DE VIVIENDA</text:p>
          </table:table-cell>
          <table:table-cell table:style-name="Tabla1.A2" office:value-type="string">
            <text:p text:style-name="P4">M.I Ayuntamiento de Telde (Área de Vivienda) y Empresa Municipal de Vivienda y suelo de la Ciudad de Telde. FOMENTAS</text:p>
          </table:table-cell>
          <table:table-cell table:style-name="Tabla1.A2" office:value-type="string">
            <text:p text:style-name="P4">Competencia Municipal de Promoción y Gestión de Viviendas</text:p>
          </table:table-cell>
          <table:table-cell table:style-name="Tabla1.A2" office:value-type="string">
            <text:p text:style-name="P3"><text:span text:style-name="T6">Sesión ordinaria del Ayuntamiento Pleno 30/06/2002</text:span></text:p>
          </table:table-cell>
          <table:table-cell table:style-name="Tabla1.A2" office:value-type="string">
            <text:p text:style-name="P5">hasta finalización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6">395.000,00 €</text:p>
          </table:table-cell>
        </table:table-row>
        <table:table-row table:style-name="Tabla1.1">
          <table:table-cell table:style-name="Tabla1.A2" office:value-type="string">
            <text:p text:style-name="P4">REHABILITACIÓN Y REGENERACIÓN URBANA</text:p>
          </table:table-cell>
          <table:table-cell table:style-name="Tabla1.A2" office:value-type="string">
            <text:p text:style-name="P4">M.I. Ayuntamiento de Telde y Empresa Municipal de Vivienda y Suelo de la Ciudad de TELDE. FOMENTAS</text:p>
          </table:table-cell>
          <table:table-cell table:style-name="Tabla1.A1" office:value-type="string">
            <text:p text:style-name="P2"><text:span text:style-name="T6">Gestión de promoción, gestión y ejecución de la Regeneración Integral Urbana de Jinámar</text:span></text:p>
          </table:table-cell>
          <table:table-cell table:style-name="Tabla1.A2" office:value-type="string">
            <text:p text:style-name="P5">JGL de 19/12/2014 Plan Estatal Vivienda 2018-2021</text:p>
          </table:table-cell>
          <table:table-cell table:style-name="Tabla1.A2" office:value-type="string">
            <text:p text:style-name="P5">Plan Estatal de Vivienda 2018-2021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5">126.480,00 €</text:p>
          </table:table-cell>
        </table:table-row>
        <table:table-row table:style-name="Tabla1.1">
          <table:table-cell table:style-name="Tabla1.A2" office:value-type="string">
            <text:p text:style-name="P4">ESCUELAS INFANTILES</text:p>
          </table:table-cell>
          <table:table-cell table:style-name="Tabla1.A2" office:value-type="string">
            <text:p text:style-name="P4">M.I Ayuntamiento de Telde y Empresa Municipal de Vivienda y suelo de la Ciudad de Telde. FOMENTAS</text:p>
          </table:table-cell>
          <table:table-cell table:style-name="Tabla1.A2" office:value-type="string">
            <text:p text:style-name="P4">Escuelas Infantiles Municipales</text:p>
          </table:table-cell>
          <table:table-cell table:style-name="Tabla1.A2" office:value-type="string">
            <text:p text:style-name="P4">JGL 21 de diciembre 2021</text:p>
          </table:table-cell>
          <table:table-cell table:style-name="Tabla1.A2" office:value-type="string">
            <text:p text:style-name="P4">hasta 31 de julio de 2021</text:p>
          </table:table-cell>
          <table:table-cell table:style-name="Tabla1.A2" office:value-type="string">
            <text:p text:style-name="P5">No se ha realizado modificación</text:p>
          </table:table-cell>
          <table:table-cell table:style-name="Tabla1.A2" office:value-type="string">
            <text:p text:style-name="P5">las partes</text:p>
          </table:table-cell>
          <table:table-cell table:style-name="Tabla1.A2" office:value-type="string">
            <text:p text:style-name="P4">1.300.000,0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articleinfo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modifydate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CARGOS/ENCOMIENDAS DE GESTIÓN AÑO 2021</dc:title>
    <dc:subject/>
    <meta:keyword/>
    <dc:description/>
    <meta:initial-creator>jfvalido</meta:initial-creator>
    <meta:creation-date>2022-10-17T13:44:00</meta:creation-date>
    <dc:creator>jfvalido</dc:creator>
    <dc:date>2022-10-17T13:45:00</dc:date>
    <meta:editing-cycles>1</meta:editing-cycles>
    <meta:editing-duration>PT1M</meta:editing-duration>
    <meta:document-statistic meta:table-count="1" meta:image-count="0" meta:object-count="0" meta:page-count="3" meta:paragraph-count="83" meta:word-count="706" meta:character-count="4340" meta:non-whitespace-character-count="3703"/>
    <meta:generator>LibreOffice/7.2.1.2$Windows_X86_64 LibreOffice_project/87b77fad49947c1441b67c559c339af8f3517e22</meta:generator>
  </office:meta>
</office:document-meta>
</file>