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0858C02D5DD56A001D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cm" fo:margin-bottom="0.494cm" style:contextual-spacing="false" fo:background-color="#ffffff"/>
      <style:text-properties fo:color="#303133" loext:opacity="100%" style:font-name="Segoe UI" fo:font-size="26.5pt" style:font-size-asian="26.5pt" style:font-name-complex="Segoe UI" style:font-size-complex="26.5pt"/>
    </style:style>
    <style:style style:name="P2" style:family="paragraph" style:parent-style-name="Heading_20_1">
      <loext:graphic-properties draw:fill="solid" draw:fill-color="#ffffff"/>
      <style:paragraph-properties fo:background-color="#ffffff"/>
      <style:text-properties fo:color="#303133" loext:opacity="100%" style:font-name="Segoe UI" fo:font-size="26.5pt" style:font-size-asian="26.5pt" style:font-name-complex="Segoe UI" style:font-size-complex="26.5pt"/>
    </style:style>
    <style:style style:name="P3" style:family="paragraph" style:parent-style-name="Normal_20__28_Web_29_">
      <loext:graphic-properties draw:fill="solid" draw:fill-color="#ffffff"/>
      <style:paragraph-properties fo:margin-top="0.953cm" fo:margin-bottom="0cm" style:contextual-spacing="false" fo:background-color="#ffffff"/>
      <style:text-properties fo:color="#101213" loext:opacity="100%" style:font-name="Segoe UI" fo:font-size="11.5pt" style:font-size-asian="11.5pt" style:font-name-complex="Segoe UI" style:font-size-complex="11.5pt"/>
    </style:style>
    <style:style style:name="P4" style:family="paragraph" style:parent-style-name="Standard">
      <style:text-properties fo:color="#101213" loext:opacity="100%" style:font-name="Segoe UI" fo:font-size="11.5pt" style:font-size-asian="11.5pt" style:font-name-complex="Segoe UI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2" text:outline-level="1">Información estadística necesaria para valorar el grado de cumplimiento y calidad de los servicios públicos que sean de su competencia</text:h>
      <text:p text:style-name="P3">En el Ayuntamiento de Telde no existe un protocolo de revisión del grado de cumplimiento ni de calidad de los servicios públicos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3.821cm" svg:height="1.693cm" draw:z-index="0"><draw:image xlink:href="Pictures/1000000000000130000000858C02D5DD56A001D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formación estadística necesaria para valorar el grado de cumplimiento y calidad de los servicios públicos que sean de su competencia</dc:title>
    <dc:subject/>
    <meta:keyword/>
    <dc:description/>
    <meta:initial-creator>jfvalido</meta:initial-creator>
    <meta:creation-date>2022-10-18T10:30:00</meta:creation-date>
    <dc:creator>jfvalido</dc:creator>
    <dc:date>2022-10-18T10:30:00</dc:date>
    <meta:editing-cycles>1</meta:editing-cycles>
    <meta:document-statistic meta:table-count="0" meta:image-count="1" meta:object-count="0" meta:page-count="1" meta:paragraph-count="3" meta:word-count="42" meta:character-count="263" meta:non-whitespace-character-count="223"/>
    <meta:generator>LibreOffice/7.2.1.2$Windows_X86_64 LibreOffice_project/87b77fad49947c1441b67c559c339af8f3517e22</meta:generator>
  </office:meta>
</office:document-meta>
</file>