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89cm" fo:margin-left="-0.476cm" table:align="left" style:writing-mode="lr-tb"/>
    </style:style>
    <style:style style:name="Tabla1.A" style:family="table-column">
      <style:table-column-properties style:column-width="12.541cm"/>
    </style:style>
    <style:style style:name="Tabla1.B" style:family="table-column">
      <style:table-column-properties style:column-width="4.0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style:border-line-width-right="0.053cm 0.026cm 0.026cm" style:border-line-width-top="0.053cm 0.026cm 0.026cm" fo:padding-left="0.476cm" fo:padding-right="0.476cm" fo:padding-top="0.212cm" fo:padding-bottom="0.185cm" fo:border-left="0.25pt solid #eaeaea" fo:border-right="3pt double #c0c0c0" fo:border-top="3pt double #c0c0c0" fo:border-bottom="0.75pt solid #eaeaea" style:writing-mode="lr-tb"/>
    </style:style>
    <style:style style:name="Tabla1.B1" style:family="table-cell">
      <style:table-cell-properties style:vertical-align="middle" style:border-line-width-right="0.053cm 0.026cm 0.026cm" style:border-line-width-top="0.053cm 0.026cm 0.026cm" fo:padding-left="0.476cm" fo:padding-right="0.476cm" fo:padding-top="0.212cm" fo:padding-bottom="0.185cm" fo:border-left="0.75pt solid #eaeaea" fo:border-right="3pt double #c0c0c0" fo:border-top="3pt double #c0c0c0" fo:border-bottom="0.75pt solid #eaeaea" style:writing-mode="lr-tb"/>
    </style:style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</style:style>
    <style:style style:name="P2" style:family="paragraph" style:parent-style-name="Standard">
      <style:text-properties style:font-name="Arial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fo:color="#303133" loext:opacity="100%" style:font-name="Arial" fo:font-size="26.5pt" style:font-size-asian="26.5pt" style:font-name-complex="Arial" style:font-size-complex="26.5pt"/>
    </style:style>
    <style:style style:name="T3" style:family="text">
      <style:text-properties fo:color="#e22239" loext:opacity="100%" style:font-name="Arial" style:font-name-complex="Arial" style:font-weight-complex="bold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venios Año 2021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CONVENIO DE PATROCINIO PUBLICITARIO ENTRE EL MI AYUNTAMIENTO DE TELDE Y SARTON CANARIAS SA</text:p>
          </table:table-cell>
          <table:table-cell table:style-name="Tabla1.B1" office:value-type="string">
            <text:p text:style-name="P3"><text:a xlink:type="simple" xlink:href="https://www.telde.es/wp-content/uploads/2022/07/conveniosarton3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LABORACIÓN ENTRE EL CONSORCIO DE VIVIENDAS DE GRAN CANARIA Y EL EXCMO. AYUNTAMIENTO DE TELDE PARA LA COFINANCIACIÓN DE LAS ACTUACIONES EN EL ÁREA DE REGENERACIÓN Y RENOVACIÓN URBANA SAN JOSÉ DE LAS LONGUERAS FASE II</text:p>
          </table:table-cell>
          <table:table-cell table:style-name="Tabla1.B1" office:value-type="string">
            <text:p text:style-name="P3"><text:a xlink:type="simple" xlink:href="https://www.telde.es/wp-content/uploads/2022/07/conveniolongueras2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PRÓRROGA DEL CONVENIO DE COLABORACIÓN ENTRE EL M.I. AYUNTAMIENTO DE TELDE Y LA ASOCIACIÓN HESTIA, PARA EL DESARROLLO DE PROYECTOS SOCIOEDUCATIVOS Y PROGRAMAS FORMATIVOS EN EL MUNICIPIO DE TELDE</text:p>
          </table:table-cell>
          <table:table-cell table:style-name="Tabla1.B1" office:value-type="string">
            <text:p text:style-name="P3"><text:a xlink:type="simple" xlink:href="https://www.telde.es/wp-content/uploads/2022/07/prorrogahestia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OPERACIÓN ENTRE LA ADMINISTRACIÓN PÚBLICA DE LA COMUNIDAD AUTÓNOMA DE CANARIAS, A TRAVÉS DE LA CONSEJERÍA DE ADMINISTRACIONES PÚBLICAS, JUSTICIA Y SEGURIDAD, Y EL AYUNTAMIENTO DE TELDE, PARA LA COLABORACIÓN ENTRE EL CUERPO GENERAL DE LA POLICÍA CANARIA Y EL CUERPO DE POLICÍA LOCAL</text:p>
          </table:table-cell>
          <table:table-cell table:style-name="Tabla1.B1" office:value-type="string">
            <text:p text:style-name="P3"><text:a xlink:type="simple" xlink:href="https://www.telde.es/wp-content/uploads/2022/07/conveniocolaboracionpolicia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LABORACIÓN CON EL AYUNTAMIENTO DE TELDE PARA LA GESTIÓN COMO ENTIDAD COLABORADORA DE LAS SUBVENCIONES PROMOVIDAS POR EL CONSORCIO DE VIVIENDAS DE GRAN CANARIA, DESTINADAS A LA EJECUCIÓN DE “OBRAS DE REPARACIÓN DE PRIMERA NECESIDAD” O DE “ACTUACIONES DE MEJORA DE LA ACCESIBILIDAD Y SUPRESIÓN DE BARRERAS FÍSICAS O DE LA COMUNICACIÓN</text:p>
          </table:table-cell>
          <table:table-cell table:style-name="Tabla1.B1" office:value-type="string">
            <text:p text:style-name="P3"><text:a xlink:type="simple" xlink:href="https://www.telde.es/wp-content/uploads/2022/07/convenioobrasprimeranecesidad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LABORACIÓN ENTRE EL AYUNTAMIENTO DE TELDE Y CÁRITAS DIOCESANA DE CANARIAS PARA LA EJECUCIÓN DEL PROYECTO DE SERVICIO DE ALOJAMIENTO Y CUIDADOS DE BAJA EXIGENCIA PARA PERSONAS SIN HOGAR DEL MUNICIPIO DE TELDE</text:p>
          </table:table-cell>
          <table:table-cell table:style-name="Tabla1.B1" office:value-type="string">
            <text:p text:style-name="P3"><text:a xlink:type="simple" xlink:href="https://www.telde.es/wp-content/uploads/2022/07/conveniosacbe-psf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LABORACIÓN ENTRE EL CABILDO DE GRAN CANARIA Y EL AYUNTAMIENTO DE TELDE PARA LA CONCESIÓN DE AYUDAS DE EMERGENCIA SOCIAL</text:p>
          </table:table-cell>
          <table:table-cell table:style-name="Tabla1.B1" office:value-type="string">
            <text:p text:style-name="P3"><text:a xlink:type="simple" xlink:href="https://www.telde.es/wp-content/uploads/2022/07/convenioemergenciasocial21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CONVENIO DE COLABORACIÓN ENTRE EL M.I. AYUNTAMIENTO DE TELDE Y LA ASOCIACIÓN HESTIA, PARA EL DESARROLLO DE PROYECTOS SOCIOEDUCATIVOS Y PROGRAMAS FORMATIVOS EN EL MUNICIPIO DE TELDE</text:p>
          </table:table-cell>
          <table:table-cell table:style-name="Tabla1.B1" office:value-type="string">
            <text:p text:style-name="P3"><text:a xlink:type="simple" xlink:href="https://www.telde.es/wp-content/uploads/2022/07/conveniohestia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INTERADMINISTRATIVO ENTRE EL EXCMO AYUNTAMIENTO DE TELDE Y EL ILUSTRE AYUNTAMIENTO DE LA VILLA DE INGENIO PARA LA GESTIÓN DEL SERVICIO PÚBLICO DE COORDINADORES-APUNTADORES EN EL RECINTO DEL AEROPUERTO DE GRAN CANARIA. SERVICIO PÚBLICO DE TAXI</text:p>
          </table:table-cell>
          <table:table-cell table:style-name="Tabla1.B1" office:value-type="string">
            <text:p text:style-name="P3"><text:a xlink:type="simple" xlink:href="https://www.telde.es/wp-content/uploads/2022/07/conveniotaxiaeropuerto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LABORACIÓN ENTRE EL M.I. AYUNTAMIENTO DE TELDE Y LA ENTIDAD GUAXAYRA PARA LA MEJORA DE LA COORDINACIÓN ENTRE AMBAS ENTIDADES</text:p>
          </table:table-cell>
          <table:table-cell table:style-name="Tabla1.B1" office:value-type="string">
            <text:p text:style-name="P3"><text:a xlink:type="simple" xlink:href="https://www.telde.es/wp-content/uploads/2022/07/convenioguaxayra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MARCO DE COLABORACIÓN ENTRE LA FEDERACIÓN CANARIA DE MUNICIPIOS (FECAM) Y LAS COMERCIALIZADORAS DE ENDESA DESTINADO A COORDINAR EL PAGO DE LAS AYUDAS MUNICIPALES PARA CONSUMIDORES EN SITUACIÓN DE ESPECIAL VULNERABILIDAD POR DEUDAS GENERADAS EN RELACIÓN CON EL SUMINISTRO DE ELECTRICIDAD – ANEXO</text:p>
          </table:table-cell>
          <table:table-cell table:style-name="Tabla1.B1" office:value-type="string">
            <text:p text:style-name="P3"><text:a xlink:type="simple" xlink:href="https://www.telde.es/wp-content/uploads/2022/07/conveniomarcoendesa.pdf" office:target-frame-name="_blank" xlink:show="new" text:style-name="Internet_20_link" text:visited-style-name="Visited_20_Internet_20_Link"><text:span text:style-name="Internet_20_link"><text:span text:style-name="T3">Convenio</text:span></text:span></text:a></text:p>
          </table:table-cell>
        </table:table-row>
        <table:table-row table:style-name="Tabla1.1">
          <table:table-cell table:style-name="Tabla1.A1" office:value-type="string">
            <text:p text:style-name="P2">CONVENIO DE COLABORACIÓN PARA EL DESARROLLO DEL PROYECTO DE APOYO SOCIOEDUCATIVO INTEGRAL</text:p>
          </table:table-cell>
          <table:table-cell table:style-name="Tabla1.B1" office:value-type="string">
            <text:p text:style-name="P3"><text:a xlink:type="simple" xlink:href="https://www.telde.es/wp-content/uploads/2022/07/convenioapoyosocioeducativointegral.pdf" office:target-frame-name="_blank" xlink:show="new" text:style-name="Internet_20_link" text:visited-style-name="Visited_20_Internet_20_Link"><text:span text:style-name="Internet_20_link"><text:span text:style-name="T3">Convenio</text:span></text:span></text:a><text:span text:style-name="T1"><text:line-break/></text:span><text:a xlink:type="simple" xlink:href="https://www.telde.es/wp-content/uploads/2022/07/adhesionconveniomarcoendesa.pdf" office:target-frame-name="_blank" xlink:show="new" text:style-name="Internet_20_link" text:visited-style-name="Visited_20_Internet_20_Link"><text:span text:style-name="Internet_20_link"><text:span text:style-name="T3">Anexo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3.821cm" svg:height="1.693cm" draw:z-index="1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enios Año 2021</dc:title>
    <dc:subject/>
    <meta:keyword/>
    <dc:description/>
    <meta:initial-creator>jfvalido</meta:initial-creator>
    <meta:creation-date>2022-10-17T13:23:00</meta:creation-date>
    <dc:creator>jfvalido</dc:creator>
    <dc:date>2022-10-17T13:24:00</dc:date>
    <meta:editing-cycles>1</meta:editing-cycles>
    <meta:editing-duration>PT1M</meta:editing-duration>
    <meta:document-statistic meta:table-count="1" meta:image-count="1" meta:object-count="0" meta:page-count="2" meta:paragraph-count="26" meta:word-count="395" meta:character-count="2588" meta:non-whitespace-character-count="2217"/>
    <meta:generator>LibreOffice/7.2.1.2$Windows_X86_64 LibreOffice_project/87b77fad49947c1441b67c559c339af8f3517e22</meta:generator>
  </office:meta>
</office:document-meta>
</file>