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0858C02D5DD56A001D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size="24pt" fo:font-weight="bold" style:font-size-asian="24pt" style:font-weight-asian="bold" style:font-size-complex="24pt"/>
    </style:style>
    <style:style style:name="P3" style:family="paragraph" style:parent-style-name="Standard" style:list-style-name="WW8Num1">
      <style:paragraph-properties fo:margin-top="0cm" fo:margin-bottom="0cm" style:contextual-spacing="false"/>
    </style:style>
    <style:style style:name="P4" style:family="paragraph" style:parent-style-name="Standard" style:list-style-name="WW8Num1">
      <style:paragraph-properties fo:margin-top="0cm" fo:margin-bottom="0.494cm" style:contextual-spacing="false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Contratos Programados</text:p>
      <text:p text:style-name="P2"/>
      <text:list xml:id="list775929290" text:style-name="WW8Num1">
        <text:list-item>
          <text:p text:style-name="P3">Año 2022: No existe una programación de contratos para el año de referencia.</text:p>
        </text:list-item>
        <text:list-item>
          <text:p text:style-name="P4">Año 2021: No existe una programación de contratos para el año de referencia.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as-char" svg:width="3.798cm" svg:height="1.656cm" draw:z-index="0"><draw:image xlink:href="Pictures/1000000000000130000000858C02D5DD56A001DA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os Programados</dc:title>
    <dc:subject/>
    <meta:keyword/>
    <dc:description/>
    <meta:initial-creator>jfvalido</meta:initial-creator>
    <meta:creation-date>2022-10-17T09:35:00</meta:creation-date>
    <dc:creator>jfvalido</dc:creator>
    <dc:date>2022-10-17T09:35:00</dc:date>
    <meta:editing-cycles>1</meta:editing-cycles>
    <meta:document-statistic meta:table-count="0" meta:image-count="1" meta:object-count="0" meta:page-count="1" meta:paragraph-count="4" meta:word-count="30" meta:character-count="175" meta:non-whitespace-character-count="150"/>
    <meta:generator>LibreOffice/7.2.1.2$Windows_X86_64 LibreOffice_project/87b77fad49947c1441b67c559c339af8f3517e22</meta:generator>
  </office:meta>
</office:document-meta>
</file>