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100000001F9655BAC4BB611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.531cm" fo:margin-bottom="0cm" style:contextual-spacing="false" fo:background-color="#ffffff"/>
    </style:style>
    <style:style style:name="P2" style:family="paragraph" style:parent-style-name="Heading_20_3">
      <loext:graphic-properties draw:fill="solid" draw:fill-color="#ffffff"/>
      <style:paragraph-properties fo:margin-top="0.531cm" fo:margin-bottom="0cm" style:contextual-spacing="false" fo:background-color="#ffffff"/>
      <style:text-properties fo:color="#303133" loext:opacity="100%" style:font-name="Segoe UI" fo:font-size="20pt" style:font-size-asian="20pt" style:font-name-complex="Segoe UI" style:font-size-complex="20pt"/>
    </style:style>
    <style:style style:name="P3" style:family="paragraph" style:parent-style-name="Heading_20_4">
      <loext:graphic-properties draw:fill="solid" draw:fill-color="#ffffff"/>
      <style:paragraph-properties fo:margin-top="0.531cm" fo:margin-bottom="0cm" style:contextual-spacing="false" fo:background-color="#ffffff"/>
    </style:style>
    <style:style style:name="P4" style:family="paragraph" style:parent-style-name="Heading_20_4">
      <loext:graphic-properties draw:fill="solid" draw:fill-color="#ffffff"/>
      <style:paragraph-properties fo:margin-top="0.531cm" fo:margin-bottom="0cm" style:contextual-spacing="false" fo:background-color="#ffffff"/>
      <style:text-properties fo:color="#303133" loext:opacity="100%" style:font-name="Segoe UI" fo:font-size="17pt" style:font-size-asian="17pt" style:font-name-complex="Segoe UI" style:font-size-complex="17pt"/>
    </style:style>
    <style:style style:name="P5" style:family="paragraph" style:parent-style-name="Normal_20__28_Web_29_">
      <loext:graphic-properties draw:fill="solid" draw:fill-color="#ffffff"/>
      <style:paragraph-properties fo:margin-top="0.531cm" fo:margin-bottom="0cm" style:contextual-spacing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.531cm" fo:margin-bottom="0cm" style:contextual-spacing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7" style:family="paragraph" style:parent-style-name="Standard">
      <style:text-properties fo:color="#303133" loext:opacity="100%" style:font-name="Arial" fo:font-size="29.5pt" fo:font-weight="bold" fo:background-color="#ffffff" style:font-size-asian="29.5pt" style:font-weight-asian="bold" style:font-name-complex="Arial" style:font-size-complex="29.5pt" style:font-weight-complex="bold"/>
    </style:style>
    <style:style style:name="P8" style:family="paragraph" style:parent-style-name="Standard">
      <style:text-properties fo:color="#303133" loext:opacity="100%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P9" style:family="paragraph" style:parent-style-name="Standard">
      <style:paragraph-properties fo:break-before="page"/>
      <style:text-properties fo:color="#303133" loext:opacity="100%" style:font-name="Segoe UI" fo:font-size="29.5pt" fo:font-weight="bold" fo:background-color="#ffffff" style:font-size-asian="29.5pt" style:font-weight-asian="bold" style:font-name-complex="Segoe UI" style:font-size-complex="29.5pt" style:font-weight-complex="bold"/>
    </style:style>
    <style:style style:name="P10" style:family="paragraph" style:parent-style-name="Standard">
      <style:text-properties fo:color="#303133" loext:opacity="100%" style:font-name="Segoe UI" fo:font-size="29.5pt" fo:font-weight="bold" fo:background-color="#ffffff" style:font-size-asian="29.5pt" style:font-weight-asian="bold" style:font-name-complex="Segoe UI" style:font-size-complex="29.5pt" style:font-weight-complex="bold"/>
    </style:style>
    <style:style style:name="P11" style:family="paragraph" style:parent-style-name="Standard" style:list-style-name="WW8Num24">
      <loext:graphic-properties draw:fill="solid" draw:fill-color="#ffffff"/>
      <style:paragraph-properties fo:margin-left="0cm" fo:margin-right="0cm" fo:text-indent="-0.635cm" style:auto-text-indent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2" style:family="paragraph" style:parent-style-name="Standard" style:list-style-name="WW8Num22">
      <loext:graphic-properties draw:fill="solid" draw:fill-color="#ffffff"/>
      <style:paragraph-properties fo:margin-left="0cm" fo:margin-right="0cm" fo:text-indent="-0.635cm" style:auto-text-indent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3" style:family="paragraph" style:parent-style-name="Standard" style:list-style-name="WW8Num6">
      <loext:graphic-properties draw:fill="solid" draw:fill-color="#ffffff"/>
      <style:paragraph-properties fo:margin-left="0cm" fo:margin-right="0cm" fo:text-indent="-0.635cm" style:auto-text-indent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4" style:family="paragraph" style:parent-style-name="Standard" style:list-style-name="WW8Num11">
      <loext:graphic-properties draw:fill="solid" draw:fill-color="#ffffff"/>
      <style:paragraph-properties fo:margin-left="0cm" fo:margin-right="0cm" fo:text-indent="-0.635cm" style:auto-text-indent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5" style:family="paragraph" style:parent-style-name="Standard" style:list-style-name="WW8Num23">
      <loext:graphic-properties draw:fill="solid" draw:fill-color="#ffffff"/>
      <style:paragraph-properties fo:margin-left="0cm" fo:margin-right="0cm" fo:text-indent="-0.635cm" style:auto-text-indent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6" style:family="paragraph" style:parent-style-name="Standard" style:list-style-name="WW8Num30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17" style:family="paragraph" style:parent-style-name="Standard" style:list-style-name="WW8Num3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18" style:family="paragraph" style:parent-style-name="Standard" style:list-style-name="WW8Num8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19" style:family="paragraph" style:parent-style-name="Standard" style:list-style-name="WW8Num22">
      <loext:graphic-properties draw:fill="solid" draw:fill-color="#ffffff"/>
      <style:paragraph-properties fo:margin-left="0.266cm" fo:margin-right="0cm" fo:text-indent="-0.635cm" style:auto-text-indent="false" fo:background-color="#ffffff"/>
    </style:style>
    <style:style style:name="P20" style:family="paragraph" style:parent-style-name="Standard" style:list-style-name="WW8Num13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1" style:family="paragraph" style:parent-style-name="Standard" style:list-style-name="WW8Num21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2" style:family="paragraph" style:parent-style-name="Standard" style:list-style-name="WW8Num21">
      <loext:graphic-properties draw:fill="solid" draw:fill-color="#ffffff"/>
      <style:paragraph-properties fo:margin-left="0.266cm" fo:margin-right="0cm" fo:text-indent="-0.635cm" style:auto-text-indent="false" fo:background-color="#ffffff"/>
    </style:style>
    <style:style style:name="P23" style:family="paragraph" style:parent-style-name="Standard" style:list-style-name="WW8Num29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4" style:family="paragraph" style:parent-style-name="Standard" style:list-style-name="WW8Num27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5" style:family="paragraph" style:parent-style-name="Standard" style:list-style-name="WW8Num28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6" style:family="paragraph" style:parent-style-name="Standard" style:list-style-name="WW8Num6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7" style:family="paragraph" style:parent-style-name="Standard" style:list-style-name="WW8Num6">
      <loext:graphic-properties draw:fill="solid" draw:fill-color="#ffffff"/>
      <style:paragraph-properties fo:margin-left="0.266cm" fo:margin-right="0cm" fo:text-indent="-0.635cm" style:auto-text-indent="false" fo:background-color="#ffffff"/>
    </style:style>
    <style:style style:name="P28" style:family="paragraph" style:parent-style-name="Standard" style:list-style-name="WW8Num23">
      <loext:graphic-properties draw:fill="solid" draw:fill-color="#ffffff"/>
      <style:paragraph-properties fo:margin-left="0.266cm" fo:margin-right="0cm" fo:text-indent="-0.635cm" style:auto-text-indent="false" fo:background-color="#ffffff"/>
    </style:style>
    <style:style style:name="P29" style:family="paragraph" style:parent-style-name="Standard" style:list-style-name="WW8Num14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0" style:family="paragraph" style:parent-style-name="Standard" style:list-style-name="WW8Num10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1" style:family="paragraph" style:parent-style-name="Standard" style:list-style-name="WW8Num25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2" style:family="paragraph" style:parent-style-name="Standard" style:list-style-name="WW8Num18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3" style:family="paragraph" style:parent-style-name="Standard" style:list-style-name="WW8Num17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4" style:family="paragraph" style:parent-style-name="Standard" style:list-style-name="WW8Num26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5" style:family="paragraph" style:parent-style-name="Standard" style:list-style-name="WW8Num20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6" style:family="paragraph" style:parent-style-name="Standard" style:list-style-name="WW8Num7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7" style:family="paragraph" style:parent-style-name="Standard" style:list-style-name="WW8Num15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8" style:family="paragraph" style:parent-style-name="Standard" style:list-style-name="WW8Num12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9" style:family="paragraph" style:parent-style-name="Standard" style:list-style-name="WW8Num1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40" style:family="paragraph" style:parent-style-name="Standard" style:list-style-name="WW8Num19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41" style:family="paragraph" style:parent-style-name="Standard" style:list-style-name="WW8Num2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42" style:family="paragraph" style:parent-style-name="Standard" style:list-style-name="WW8Num31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43" style:family="paragraph" style:parent-style-name="Standard" style:list-style-name="WW8Num5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44" style:family="paragraph" style:parent-style-name="Standard" style:list-style-name="WW8Num9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45" style:family="paragraph" style:parent-style-name="Standard" style:list-style-name="WW8Num16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46" style:family="paragraph" style:parent-style-name="Standard" style:list-style-name="WW8Num4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color="#303133" loext:opacity="100%"/>
    </style:style>
    <style:style style:name="T3" style:family="text">
      <style:text-properties fo:color="#303133" loext:opacity="100%" style:font-name="Arial" fo:font-size="29.5pt" fo:font-weight="bold" fo:background-color="#ffffff" loext:char-shading-value="0" style:font-size-asian="29.5pt" style:font-weight-asian="bold" style:font-name-complex="Arial" style:font-size-complex="29.5pt" style:font-weight-complex="bold"/>
    </style:style>
    <style:style style:name="T4" style:family="text">
      <style:text-properties fo:color="#303133" loext:opacity="100%" style:font-name="Segoe UI" fo:font-size="12.5pt" style:font-size-asian="12.5pt" style:font-name-complex="Segoe UI" style:font-size-complex="12.5pt"/>
    </style:style>
    <style:style style:name="T5" style:family="text">
      <style:text-properties fo:color="#303133" loext:opacity="100%" style:font-name="Segoe UI" fo:font-size="20pt" style:font-size-asian="20pt" style:font-name-complex="Segoe UI" style:font-size-complex="20pt"/>
    </style:style>
    <style:style style:name="T6" style:family="text">
      <style:text-properties fo:color="#303133" loext:opacity="100%" style:font-name="Segoe UI" fo:font-size="20pt" fo:font-weight="normal" style:font-size-asian="20pt" style:font-weight-asian="normal" style:font-name-complex="Segoe UI" style:font-size-complex="20pt" style:font-weight-complex="normal"/>
    </style:style>
    <style:style style:name="T7" style:family="text">
      <style:text-properties fo:color="#303133" loext:opacity="100%" style:font-name="Segoe UI" fo:font-size="17pt" style:font-size-asian="17pt" style:font-name-complex="Segoe UI" style:font-size-complex="17pt"/>
    </style:style>
    <style:style style:name="T8" style:family="text">
      <style:text-properties fo:color="#303133" loext:opacity="100%" style:font-name="Segoe UI" fo:font-size="17pt" fo:font-weight="normal" style:font-size-asian="17pt" style:font-weight-asian="normal" style:font-name-complex="Segoe UI" style:font-size-complex="17pt" style:font-weight-complex="normal"/>
    </style:style>
    <style:style style:name="T9" style:family="text">
      <style:text-properties style:font-name="Segoe UI" fo:font-size="12.5pt" style:text-underline-style="none" style:font-size-asian="12.5pt" style:font-name-complex="Segoe UI" style:font-size-complex="12.5pt" loext:padding="0cm" loext:border="none" loext:shadow="none"/>
    </style:style>
    <style:style style:name="T10" style:family="text">
      <style:text-properties fo:color="#101213" loext:opacity="100%"/>
    </style:style>
    <style:style style:name="T11" style:family="text">
      <style:text-properties fo:color="#101213" loext:opacity="100%" style:font-name="Segoe UI" fo:font-size="12.5pt" style:font-size-asian="12.5pt" style:font-name-complex="Segoe UI" style:font-size-complex="12.5pt"/>
    </style:style>
    <style:style style:name="T12" style:family="text">
      <style:text-properties fo:color="#101213" loext:opacity="100%" style:font-name="Segoe UI" fo:font-size="12.5pt" style:font-size-asian="12.5pt" style:font-name-complex="Segoe UI" style:font-size-complex="12.5pt"/>
    </style:style>
    <style:style style:name="T13" style:family="text">
      <style:text-properties fo:color="#0000ff" loext:opacity="100%" style:font-name="Segoe UI" fo:font-size="12.5pt" style:font-size-asian="12.5pt" style:font-name-complex="Segoe UI" style:font-size-complex="12.5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rganismos descentralizados y empresas municipales</text:p>
      <text:p text:style-name="P7"/>
      <text:p text:style-name="P8">FOMENTAS</text:p>
      <text:p text:style-name="P6">Fomentas, es una sociedad mercantil unipersonal propiedad del M.I. Ayuntamiento de Telde, constituida en el Pleno celebrado el 20 de diciembre de 2001.</text:p>
      <text:p text:style-name="P6">Su finalidad es llevar a cabo la competencia municipal de promoción y gestión de viviendas. De igual forma debe ser el órgano gestor de la política municipal de vivienda que se diseñe y planifique en el seno de la Corporación Municipal.</text:p>
      <text:p text:style-name="P5"><text:span text:style-name="Strong_20_Emphasis"><text:span text:style-name="T4">Objeto Social de Fomentas:</text:span></text:span></text:p>
      <text:list xml:id="list2404914933" text:style-name="WW8Num24">
        <text:list-item>
          <text:p text:style-name="P11">Promoción de Viviendas de V.P.P.</text:p>
        </text:list-item>
        <text:list-item>
          <text:p text:style-name="P11">Rehabilitación de Viviendas a personas de baja renta económica</text:p>
        </text:list-item>
        <text:list-item>
          <text:p text:style-name="P11">Planeamiento</text:p>
        </text:list-item>
        <text:list-item>
          <text:p text:style-name="P11">Áreas de Rehabilitación Integral (ARI)</text:p>
        </text:list-item>
        <text:list-item>
          <text:p text:style-name="P11">Áreas de Renovación Urbana (ARU)</text:p>
        </text:list-item>
      </text:list>
      <text:p text:style-name="P5"><text:span text:style-name="Strong_20_Emphasis"><text:span text:style-name="T4">Dirección:</text:span></text:span><text:span text:style-name="T11"> Paseo Maestra Encarnación Santana Santana Nº 2, Planta 1ª, Edificio Lanzarote, Arnao<text:line-break/></text:span><text:span text:style-name="Strong_20_Emphasis"><text:span text:style-name="T4">Teléfonos de contacto:</text:span></text:span><text:span text:style-name="T11"> 928 69 17 20 / 928 69 41 42<text:line-break/></text:span><text:span text:style-name="Strong_20_Emphasis"><text:span text:style-name="T4">Fax:</text:span></text:span><text:span text:style-name="T11"> 928 69 32 68</text:span></text:p>
      <text:p text:style-name="P5"><text:span text:style-name="T11">Más información en la página Web de Fomentas: </text:span><text:a xlink:type="simple" xlink:href="http://www.fomentas.com/" office:target-frame-name="_blank" xlink:show="new" text:style-name="Internet_20_link" text:visited-style-name="Visited_20_Internet_20_Link"><text:span text:style-name="Internet_20_link"><text:span text:style-name="T9">www.fomentas.com</text:span></text:span></text:a></text:p>
      <text:h text:style-name="P2" text:outline-level="3">1. Información sobre la Entidad</text:h>
      <text:p text:style-name="P6">En esta sección se muestra información sobre la estructura, organización y funciones. También se podrá acceder a la información relativa al personal y altos cargos, así como a la del patrimonio.</text:p>
      <text:h text:style-name="P4" text:outline-level="4">1.1. Información Organizativa</text:h>
      <text:list xml:id="list3713058118" text:style-name="WW8Num30">
        <text:list-item>
          <text:p text:style-name="P16"><text:span text:style-name="T11">1.1.1. Objeto Social y funciones </text:span><text:a xlink:type="simple" xlink:href="http://fomentas.com/component/content/article/49-transparencia/105-111-objeto-social-y-funciones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6"><text:span text:style-name="T11">1.1.2. Capital Social y participación </text:span><text:a xlink:type="simple" xlink:href="http://fomentas.com/component/content/article/49-transparencia/106-2019-10-28-10-23-24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6"><text:span text:style-name="T11">1.1.3. Recursos que financian sus actividades </text:span><text:a xlink:type="simple" xlink:href="http://fomentas.com/component/content/article/49-transparencia/107-113-recursos-que-financian-sus-actividades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6"><text:soft-page-break/><text:span text:style-name="T11">1.1.4. Órganos de Gobierno y sus respectivas funciones </text:span><text:a xlink:type="simple" xlink:href="http://fomentas.com/component/content/article/49-transparencia/108-116-estructura-organizativa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6"><text:span text:style-name="T11">1.1.5. Normativa de aplicación y de relevancia jurídica. Estatutos, Reglamentos y normativas de funcionamiento interno </text:span><text:a xlink:type="simple" xlink:href="https://www.telde.es/wp-content/uploads/2022/07/ESTATUTOS-ACTUALIZADOS.pdf" office:target-frame-name="_blank" xlink:show="new" text:style-name="Internet_20_link" text:visited-style-name="Visited_20_Internet_20_Link"><text:span text:style-name="Internet_20_link"><text:span text:style-name="T9">[PDF]</text:span></text:span></text:a></text:p>
        </text:list-item>
        <text:list-item>
          <text:p text:style-name="P16"><text:span text:style-name="T11">1.1.6. Estructura Organizativa </text:span><text:a xlink:type="simple" xlink:href="http://fomentas.com/component/content/article/49-transparencia/104-2019-10-24-08-48-24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6"><text:span text:style-name="T11">1.1.7. Se publica de forma completa la Relación de Puestos de Trabajo (RPT) o plantillas de Personal </text:span><text:a xlink:type="simple" xlink:href="http://fomentas.com/component/content/article/49-transparencia/109-2019-11-11-10-57-03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6"><text:span text:style-name="T11">1.1.8. Información general de las retribuciones del personal </text:span><text:a xlink:type="simple" xlink:href="http://fomentas.com/component/content/article/49-transparencia/110-2019-11-14-11-50-54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</text:list>
      <text:h text:style-name="P4" text:outline-level="4">1.2. Información sobre el personal directivo</text:h>
      <text:list xml:id="list1022045893" text:style-name="WW8Num3">
        <text:list-item>
          <text:p text:style-name="P17"><text:span text:style-name="T11">1.2.1. Identificación, nombramiento y funciones </text:span><text:a xlink:type="simple" xlink:href="http://fomentas.com/component/content/article/49-transparencia/111-2019-11-15-11-39-12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7"><text:span text:style-name="T11">1.2.2. Perfil y trayectoria profesional </text:span><text:a xlink:type="simple" xlink:href="http://fomentas.com/component/content/article/49-transparencia/112-122-perfil-y-trayectoria-profesional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7"><text:span text:style-name="T11">1.2.3. Retribuciones percibidas </text:span><text:a xlink:type="simple" xlink:href="http://fomentas.com/component/content/article/49-transparencia/113-123-retribuciones-percibidas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</text:list>
      <text:h text:style-name="P4" text:outline-level="4">1.3. Gestión de Recursos Humanos</text:h>
      <text:list xml:id="list1049394720" text:style-name="WW8Num8">
        <text:list-item>
          <text:p text:style-name="P18"><text:a xlink:type="simple" xlink:href="http://fomentas.com/component/content/article/49-transparencia/114-2019-11-18-10-13-33" office:target-frame-name="_blank" xlink:show="new" text:style-name="Internet_20_link" text:visited-style-name="Visited_20_Internet_20_Link"><text:span text:style-name="Internet_20_link"><text:span text:style-name="T9">1.3.1 Relación nominal del personal que presta servicios en la entidad, indicando el puesto de trabajo que desempeña y e régimen de provisión</text:span></text:span></text:a></text:p>
        </text:list-item>
      </text:list>
      <text:h text:style-name="P4" text:outline-level="4">1.4.- Información sobre el patrimonio</text:h>
      <text:list xml:id="list4208240215" text:style-name="WW8Num22">
        <text:list-item>
          <text:p text:style-name="P12">1.4.1 Se publica relación de inmuebles, tanto propios como en régimen de arrendamiento, ocupados y/o adscritos a la Entidad</text:p>
          <text:list>
            <text:list-item>
              <text:p text:style-name="P19"><text:a xlink:type="simple" xlink:href="http://fomentas.com/component/content/article/49-transparencia/115-2019-11-27-10-16-07" office:target-frame-name="_blank" xlink:show="new" text:style-name="Internet_20_link" text:visited-style-name="Visited_20_Internet_20_Link"><text:span text:style-name="Internet_20_link"><text:span text:style-name="T9">1.4.1.1 Arrendamiento con opción a compra (vivienda con garaje y trastero vinculado)</text:span></text:span></text:a></text:p>
            </text:list-item>
            <text:list-item>
              <text:p text:style-name="P19"><text:a xlink:type="simple" xlink:href="http://fomentas.com/component/content/article/49-transparencia/116-1412-garajes-y-trasteros" office:target-frame-name="_blank" xlink:show="new" text:style-name="Internet_20_link" text:visited-style-name="Visited_20_Internet_20_Link"><text:span text:style-name="Internet_20_link"><text:span text:style-name="T9">1.4.1.2. Garajes y trasteros</text:span></text:span></text:a></text:p>
            </text:list-item>
          </text:list>
        </text:list-item>
      </text:list>
      <text:h text:style-name="P2" text:outline-level="3">2. Información a los ciudadanos y servicios prestados</text:h>
      <text:p text:style-name="P6">En esta sección se brinda a la ciudadanía el acceso a la información, trámites y servicios a través de los canales dispuestos para ello.</text:p>
      <text:h text:style-name="P4" text:outline-level="4">2.1. Información y atención a la ciudadanía</text:h>
      <text:list xml:id="list1649839178" text:style-name="WW8Num13">
        <text:list-item>
          <text:p text:style-name="P20"><text:a xlink:type="simple" xlink:href="http://fomentas.com/component/content/article/49-transparencia/117-2019-12-16-11-37-34" office:target-frame-name="_blank" xlink:show="new" text:style-name="Internet_20_link" text:visited-style-name="Visited_20_Internet_20_Link"><text:span text:style-name="Internet_20_link"><text:span text:style-name="T9">2.1.1. Se publican los horarios de los establecimientos y servicios abiertos al público, teléfonos de información y contacto</text:span></text:span></text:a></text:p>
        </text:list-item>
        <text:list-item>
          <text:p text:style-name="P20"><text:span text:style-name="T11">2.1.2.- Existe web propia de la Entidad y se puede ver el Mapa de la web. Puede encontrar nuestra web haciendo click en el siguiente enlace </text:span><text:a xlink:type="simple" xlink:href="http://www.fomentas.com/" text:style-name="Internet_20_link" text:visited-style-name="Visited_20_Internet_20_Link"><text:span text:style-name="Internet_20_link"><text:span text:style-name="T9">www.fomentas.com</text:span></text:span></text:a></text:p>
        </text:list-item>
      </text:list>
      <text:h text:style-name="P4" text:outline-level="4">2.2. información sobre servicios y procedimientos</text:h>
      <text:list xml:id="list3186239391" text:style-name="WW8Num21">
        <text:list-item>
          <text:p text:style-name="P21"><text:a xlink:type="simple" xlink:href="http://fomentas.com/component/content/article/49-transparencia/118-221-servicio-que-presta-la-entidad" office:target-frame-name="_blank" xlink:show="new" text:style-name="Internet_20_link" text:visited-style-name="Visited_20_Internet_20_Link"><text:span text:style-name="Internet_20_link"><text:span text:style-name="T9">2.2.1. Servicios que presta la Entidad</text:span></text:span></text:a></text:p>
          <text:list>
            <text:list-item>
              <text:p text:style-name="P22"><text:soft-page-break/><text:a xlink:type="simple" xlink:href="http://fomentas.com/component/content/article/49-transparencia/143-2020-02-26-10-43-58" office:target-frame-name="_blank" xlink:show="new" text:style-name="Internet_20_link" text:visited-style-name="Visited_20_Internet_20_Link"><text:span text:style-name="Internet_20_link"><text:span text:style-name="T9">2.2.1.1. Área Social</text:span></text:span></text:a></text:p>
            </text:list-item>
            <text:list-item>
              <text:p text:style-name="P22"><text:a xlink:type="simple" xlink:href="http://fomentas.com/component/content/article/49-transparencia/144-2020-02-26-10-46-17" office:target-frame-name="_blank" xlink:show="new" text:style-name="Internet_20_link" text:visited-style-name="Visited_20_Internet_20_Link"><text:span text:style-name="Internet_20_link"><text:span text:style-name="T9">2.2.1.2. Área jurídica</text:span></text:span></text:a></text:p>
            </text:list-item>
            <text:list-item>
              <text:p text:style-name="P22"><text:a xlink:type="simple" xlink:href="http://fomentas.com/component/content/article/49-transparencia/145-2213-el-plan-integral-del-valle-de-jinamar-pivj" office:target-frame-name="_blank" xlink:show="new" text:style-name="Internet_20_link" text:visited-style-name="Visited_20_Internet_20_Link"><text:span text:style-name="Internet_20_link"><text:span text:style-name="T9">2.2.1.3. Plan Integral Valle de Jinámar (PIVJ)</text:span></text:span></text:a></text:p>
            </text:list-item>
          </text:list>
        </text:list-item>
        <text:list-item>
          <text:p text:style-name="P21"><text:a xlink:type="simple" xlink:href="http://fomentas.com/component/content/article/49-transparencia/119-222-acceso-a-servicios-de-fomentas" office:target-frame-name="_blank" xlink:show="new" text:style-name="Internet_20_link" text:visited-style-name="Visited_20_Internet_20_Link"><text:span text:style-name="Internet_20_link"><text:span text:style-name="T9">2.2.2. Accesos a Servicios de Fomentas</text:span></text:span></text:a></text:p>
        </text:list-item>
        <text:list-item>
          <text:p text:style-name="P21"><text:a xlink:type="simple" xlink:href="http://fomentas.com/component/content/article/49-transparencia/120-2019-12-19-11-13-10" office:target-frame-name="_blank" xlink:show="new" text:style-name="Internet_20_link" text:visited-style-name="Visited_20_Internet_20_Link"><text:span text:style-name="Internet_20_link"><text:span text:style-name="T9">2.2.3. Lista de espera Arrendamiento Vivienda Protegida con opción a compra</text:span></text:span></text:a></text:p>
        </text:list-item>
      </text:list>
      <text:h text:style-name="P2" text:outline-level="3">3. Transparencia Económico-Financiera</text:h>
      <text:p text:style-name="P6">Acceso a la información de la actividad administrativa de FOMENTAS que tiene contenido económico.</text:p>
      <text:h text:style-name="P4" text:outline-level="4">3.1. Información sobre ingresos y gastos</text:h>
      <text:list xml:id="list3806806775" text:style-name="WW8Num29">
        <text:list-item>
          <text:p text:style-name="P23"><text:span text:style-name="T11">3.1.1. Gastos de personal y su porcentaje sobre el gasto total </text:span><text:a xlink:type="simple" xlink:href="http://fomentas.com/component/content/article/49-transparencia/121-311-gastos-de-personal-y-su-porcentaje-sobre-el-gasto-total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3"><text:span text:style-name="T11">3.1.2. Gastos derivados de los liberados sindicales expresando el porcentaje sobre el gasto de personal y gasto total </text:span><text:a xlink:type="simple" xlink:href="http://fomentas.com/component/content/article/49-transparencia/122-312-gastos-derivados-de-los-liberados-sindicales-expresando-el-porcentaje-sobre-el-gasto-de-personal-y-gasto-total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3"><text:span text:style-name="T11">3.1.3. Gastos realizados en campañas de publicidad o comunicación institucional </text:span><text:a xlink:type="simple" xlink:href="http://fomentas.com/component/content/article/49-transparencia/123-2020-01-20-11-07-35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3"><text:span text:style-name="T11">3.1.4. Gastos realizados en concepto de patrocinio </text:span><text:a xlink:type="simple" xlink:href="http://fomentas.com/component/content/article/49-transparencia/124-314-gastos-realizados-en-concepto-de-patrocinio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3"><text:span text:style-name="T11">3.1.5. Gastos efectuados en concepto de arrendamiento de bienes inmuebles </text:span><text:a xlink:type="simple" xlink:href="http://fomentas.com/component/content/article/49-transparencia/125-315-gasto-efectuado-en-concepto-de-arrendamiento-de-bienes-inmuebles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</text:list>
      <text:h text:style-name="P4" text:outline-level="4">3.2. Información contable y presupuestaria</text:h>
      <text:list xml:id="list3682577011" text:style-name="WW8Num27">
        <text:list-item>
          <text:p text:style-name="P24"><text:span text:style-name="T11">3.2.1. Se publican los Presupuestos con descripción de las partidas presupuestarias e información actualizada sobre su estado de ejecución </text:span><text:a xlink:type="simple" xlink:href="http://fomentas.com/component/content/article/49-transparencia/126-321-se-publican-los-presupuestos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4"><text:span text:style-name="T11">3.2.2. Se publican las Cuentas Anuales/Cuenta General (Balance, Cuenta de Resultado económico-patrimonial, Memoria y liquidación del Presupuesto) </text:span><text:a xlink:type="simple" xlink:href="http://fomentas.com/component/content/article/49-transparencia/127-322-se-publican-las-cuentas-anuales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4"><text:span text:style-name="T11">3.2.3. Se publican los informes de Auditoría de cuentas y los de Fiscalización por parte de los órganos de control externo (Cámara o Tribunal de Cuentas) y de la Entidad </text:span><text:a xlink:type="simple" xlink:href="http://fomentas.com/component/content/article/49-transparencia/128-2020-01-27-22-33-51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4"><text:span text:style-name="T11">3.2.4. Periodo medio de pago trimestral años 2019, 2018, y 2017 </text:span><text:a xlink:type="simple" xlink:href="http://fomentas.com/component/content/article/49-transparencia/129-324-periodo-medio-de-pago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4"><text:span text:style-name="T11">3.2.5. Periodo medio de pago mensual año 2020 </text:span><text:a xlink:type="simple" xlink:href="http://fomentas.com/component/content/article/49-transparencia/147-2020-03-05-13-50-00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</text:list>
      <text:h text:style-name="P4" text:outline-level="4">3.3. Información sobre el endeudamiento</text:h>
      <text:list xml:id="list430898448" text:style-name="WW8Num28">
        <text:list-item>
          <text:p text:style-name="P25"><text:a xlink:type="simple" xlink:href="http://fomentas.com/component/content/article/49-transparencia/130-2020-02-06-09-05-44" office:target-frame-name="_blank" xlink:show="new" text:style-name="Internet_20_link" text:visited-style-name="Visited_20_Internet_20_Link"><text:span text:style-name="Internet_20_link"><text:span text:style-name="T9">3.3.1. Operaciones de préstamos, crédito y emisiones de deuda</text:span></text:span></text:a></text:p>
        </text:list-item>
      </text:list>
      <text:h text:style-name="P2" text:outline-level="3"><text:soft-page-break/>4. Información sobre contratos, planes y programas</text:h>
      <text:p text:style-name="P6">Acceso a la información de la actividad administrativa de FOMENTAS que tiene contenido de contratación pública, subvenciones y convenios, así como la relacionada con la planificación y programas de la sociedad.</text:p>
      <text:h text:style-name="P4" text:outline-level="4">4.1. Contratos y convenios</text:h>
      <text:list xml:id="list2786629312" text:style-name="WW8Num6">
        <text:list-item>
          <text:p text:style-name="P26"><text:span text:style-name="T11">4.1.1. La información general de las entidades y órganos de contratación </text:span><text:a xlink:type="simple" xlink:href="http://fomentas.com/component/content/article/49-transparencia/131-2020-02-06-09-14-22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6"><text:span text:style-name="T11">4.1.2. La información sobre los contratos programados, los contratos adjudicados, las licitaciones anuladas y cualquier otra que se considere necesaria o conveniente para la adecuada gestión de la contratación. </text:span><text:a xlink:type="simple" xlink:href="http://fomentas.com/component/content/article/49-transparencia/132-2020-02-06-09-18-06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6"><text:span text:style-name="T11">4.1.3. La información sobre las licitaciones en curso, con acceso a la totalidad de las condiciones de ejecución del contrato y, en su caso, la restante documentación complementaria </text:span><text:a xlink:type="simple" xlink:href="http://fomentas.com/component/content/article/49-transparencia/133-2020-02-06-09-19-49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26"><text:span text:style-name="T11">4.1.4. La composición y convocatorias de las mesas de contratación </text:span><text:a xlink:type="simple" xlink:href="http://fomentas.com/component/content/article/49-transparencia/134-2020-02-06-09-21-50" office:target-frame-name="_blank" xlink:show="new" text:style-name="Internet_20_link" text:visited-style-name="Visited_20_Internet_20_Link"><text:span text:style-name="Internet_20_link"><text:span text:style-name="T9">[LINK]</text:span></text:span></text:a></text:p>
        </text:list-item>
        <text:list-item>
          <text:p text:style-name="P13">4.1.5.- Se publican todos los Contratos formalizados</text:p>
          <text:list>
            <text:list-item>
              <text:p text:style-name="P27"><text:a xlink:type="simple" xlink:href="http://fomentas.com/component/content/article/49-transparencia/136-4151-contratos-formalizados-2019" text:style-name="Internet_20_link" text:visited-style-name="Visited_20_Internet_20_Link"><text:span text:style-name="Internet_20_link"><text:span text:style-name="T9">4.1.5.1. Contratos formalizados 2019</text:span></text:span></text:a></text:p>
            </text:list-item>
            <text:list-item>
              <text:p text:style-name="P27"><text:a xlink:type="simple" xlink:href="http://fomentas.com/component/content/article/49-transparencia/137-4152-contratos-formalizados-2018" text:style-name="Internet_20_link" text:visited-style-name="Visited_20_Internet_20_Link"><text:span text:style-name="Internet_20_link"><text:span text:style-name="T9">4.1.5.2. Contratos formalizados 2018</text:span></text:span></text:a></text:p>
            </text:list-item>
          </text:list>
        </text:list-item>
        <text:list-item>
          <text:p text:style-name="P13">4.1.6. Se publica la relación de los Convenios suscritos</text:p>
          <text:list>
            <text:list-item>
              <text:p text:style-name="P27"><text:a xlink:type="simple" xlink:href="http://fomentas.com/component/content/article/49-transparencia/138-4161-convenios-suscritos-2019" office:target-frame-name="_blank" xlink:show="new" text:style-name="Internet_20_link" text:visited-style-name="Visited_20_Internet_20_Link"><text:span text:style-name="Internet_20_link"><text:span text:style-name="T9">4.1.6.1. Convenios suscritos 2019</text:span></text:span></text:a></text:p>
            </text:list-item>
            <text:list-item>
              <text:p text:style-name="P27"><text:a xlink:type="simple" xlink:href="http://fomentas.com/component/content/article/49-transparencia/139-4162-convenios-suscritos-2018" office:target-frame-name="_blank" xlink:show="new" text:style-name="Internet_20_link" text:visited-style-name="Visited_20_Internet_20_Link"><text:span text:style-name="Internet_20_link"><text:span text:style-name="T9">4.1.6.2. Convenios suscritos 2018</text:span></text:span></text:a></text:p>
            </text:list-item>
          </text:list>
        </text:list-item>
        <text:list-item>
          <text:p text:style-name="P13">4.1.7. Se publica la relación de Encomiendas de Gestión</text:p>
          <text:list>
            <text:list-item>
              <text:p text:style-name="P27"><text:a xlink:type="simple" xlink:href="http://fomentas.com/component/content/article/49-transparencia/141-2020-02-17-08-53-25" office:target-frame-name="_blank" xlink:show="new" text:style-name="Internet_20_link" text:visited-style-name="Visited_20_Internet_20_Link"><text:span text:style-name="Internet_20_link"><text:span text:style-name="T9">4.1.7.1.Encomiendas de Gestión 2020</text:span></text:span></text:a></text:p>
            </text:list-item>
            <text:list-item>
              <text:p text:style-name="P27"><text:a xlink:type="simple" xlink:href="http://fomentas.com/component/content/article/49-transparencia/140-2020-02-17-08-51-53" office:target-frame-name="_blank" xlink:show="new" text:style-name="Internet_20_link" text:visited-style-name="Visited_20_Internet_20_Link"><text:span text:style-name="Internet_20_link"><text:span text:style-name="T9">4.1.7.2. Encomiendas de Gestión 2019</text:span></text:span></text:a></text:p>
            </text:list-item>
          </text:list>
        </text:list-item>
        <text:list-item>
          <text:p text:style-name="P26"><text:a xlink:type="simple" xlink:href="http://fomentas.com/component/content/article/49-transparencia/142-2020-02-17-09-02-09" office:target-frame-name="_blank" xlink:show="new" text:style-name="Internet_20_link" text:visited-style-name="Visited_20_Internet_20_Link"><text:span text:style-name="Internet_20_link"><text:span text:style-name="T9">4.1.8. Relación de contratos resueltos</text:span></text:span></text:a></text:p>
        </text:list-item>
      </text:list>
      <text:h text:style-name="P4" text:outline-level="4">4.2. Ayudas y subvenciones</text:h>
      <text:list xml:id="list2379030334" text:style-name="WW8Num11">
        <text:list-item>
          <text:p text:style-name="P14">4.2.1. Planes estratégicos de ayudas y subvenciones aprobadas<text:line-break/>No se han concedido subvenciones por parte de ésta Entidad.</text:p>
        </text:list-item>
        <text:list-item>
          <text:p text:style-name="P14">4.2.2. Importe, objetivo o finalidad, descripción de los posibles beneficiarios o beneficiarias y, en su caso, criterios de distribución.<text:line-break/>No se han concedido subvenciones por parte de ésta Entidad.</text:p>
        </text:list-item>
        <text:list-item>
          <text:p text:style-name="P14">4.2.3. Se publican las subvenciones y ayudas públicas concedidas con indicación de su importe, objetivo o finalidad y beneficiarios.<text:line-break/>No se han concedido subvenciones por parte de ésta Entidad.</text:p>
        </text:list-item>
      </text:list>
      <text:h text:style-name="P3" text:outline-level="4"><text:span text:style-name="Strong_20_Emphasis"><text:span text:style-name="T8">4.3. Información de la planificación y programas.</text:span></text:span></text:h>
      <text:list xml:id="list2972428028" text:style-name="WW8Num23">
        <text:list-item>
          <text:p text:style-name="P15"><text:soft-page-break/>4.3.1. Planes y programas anuales en los que se fijen objetivos concretos:</text:p>
          <text:list>
            <text:list-item>
              <text:p text:style-name="P28"><text:span text:style-name="T11">4.3.1. Programa de Actuación, Inversión y financiación 2020 </text:span><text:a xlink:type="simple" xlink:href="https://www.telde.es/wp-content/uploads/2022/07/Programa-de-Actuacion-Inversion-y-Financiacion-2020.pdf" office:target-frame-name="_blank" xlink:show="new" text:style-name="Internet_20_link" text:visited-style-name="Visited_20_Internet_20_Link"><text:span text:style-name="Internet_20_link"><text:span text:style-name="T9">[PDF]</text:span></text:span></text:a></text:p>
            </text:list-item>
            <text:list-item>
              <text:p text:style-name="P28"><text:span text:style-name="T11">4.3.2. Programa de Actuación, Inversión y financiación 2019 </text:span><text:a xlink:type="simple" xlink:href="https://www.telde.es/wp-content/uploads/2022/07/Programa-de-Actuacion-Inversion-y-Financiacion-2019.pdf" office:target-frame-name="_blank" xlink:show="new" text:style-name="Internet_20_link" text:visited-style-name="Visited_20_Internet_20_Link"><text:span text:style-name="Internet_20_link"><text:span text:style-name="T9">[PDF]</text:span></text:span></text:a></text:p>
            </text:list-item>
            <text:list-item>
              <text:p text:style-name="P28"><text:span text:style-name="T11">4.3.3. Programa de Actuación, Inversión y financiación 2018 </text:span><text:a xlink:type="simple" xlink:href="https://www.telde.es/wp-content/uploads/2022/07/Programa-de-Actuacion-Inversion-y-Financiacion-2018.pdf" office:target-frame-name="_blank" xlink:show="new" text:style-name="Internet_20_link" text:visited-style-name="Visited_20_Internet_20_Link"><text:span text:style-name="Internet_20_link"><text:span text:style-name="T9">[PDF]</text:span></text:span></text:a></text:p>
            </text:list-item>
          </text:list>
        </text:list-item>
      </text:list>
      <text:h text:style-name="P2" text:outline-level="3">5. Información Estadística</text:h>
      <text:list xml:id="list4255455397" text:style-name="WW8Num14">
        <text:list-item>
          <text:p text:style-name="P29"><text:span text:style-name="T11">5.1. Encuesta de Evaluación y Calidad 392 ARRU JIMAMAR </text:span><text:a xlink:type="simple" xlink:href="https://www.telde.es/wp-content/uploads/2022/07/5_1-Encuesta-de-Evaluacion-y-Calidad-392.pdf" office:target-frame-name="_blank" xlink:show="new" text:style-name="Internet_20_link" text:visited-style-name="Visited_20_Internet_20_Link"><text:span text:style-name="Internet_20_link"><text:span text:style-name="T9">[PDF]</text:span></text:span></text:a></text:p>
        </text:list-item>
        <text:list-item>
          <text:p text:style-name="P29"><text:span text:style-name="T11">5.2. Encuesta de Evaluación y Calidad 480 ARRU JINAMAR </text:span><text:a xlink:type="simple" xlink:href="https://www.telde.es/wp-content/uploads/2022/07/5_2-Encuesta-de-Evaluacion-y-Calidad-480.pdf" office:target-frame-name="_blank" xlink:show="new" text:style-name="Internet_20_link" text:visited-style-name="Visited_20_Internet_20_Link"><text:span text:style-name="Internet_20_link"><text:span text:style-name="T9">[PDF]</text:span></text:span></text:a></text:p>
        </text:list-item>
      </text:list>
      <text:p text:style-name="P9">GESTEL</text:p>
      <text:p text:style-name="P6">Su denominación social es EMPRESA DE GESTIÓN MUNICIPAL DE TELDE S.L.</text:p>
      <text:p text:style-name="P5"><text:span text:style-name="T11">GESTEL S.L, la primera empresa pública municipal en Gran Canaria que obtiene la </text:span><text:span text:style-name="Strong_20_Emphasis"><text:span text:style-name="T4">certificación ISO 9001.</text:span></text:span></text:p>
      <text:p text:style-name="P6">Su domicilio social está en la calle Secretario Guedes Alemán 17, C.P. 35200 Telde, Gran Canaria</text:p>
      <text:p text:style-name="P5"><text:span text:style-name="Strong_20_Emphasis"><text:span text:style-name="T4">Teléfono:</text:span></text:span><text:span text:style-name="T11"> 928 69 98 50</text:span></text:p>
      <text:p text:style-name="P5"><text:span text:style-name="T11">La Empresa Municipal de Gestión de Telde. </text:span><text:span text:style-name="Strong_20_Emphasis"><text:span text:style-name="T4">GESTEL S.L,</text:span></text:span><text:span text:style-name="T11"> adscrita a la Concejalía de Cultura del M.I. Ayuntamiento de Telde se constituyó el 3 de Febrero de 2005 con el objetivo de promocionar, impulsar, formar y llevar a cabo la Cultura en el municipio a través de la gestión del Teatro Juan Ramón Jiménez, Actos culturales, Escuela Municipal de Música y Danza, Bibliotecas y Exposiciones.</text:span></text:p>
      <text:p text:style-name="P6">Uno de sus objetivos es la de dinamizar y organizar eventos de carácter municipal, como de carácter particular, contando con la colaboración municipal, supramunicipal al igual del tejido empresarial para el desarrollo de los mismos.</text:p>
      <text:p text:style-name="P6">Una empresa que se define como formadora, promotora e impulsora de la música; colaboradora del arte ofreciendo salas de exposiciones a artistas noveles y consagrados; organizadora de eventos, facilitando al empresariado la promoción de su producto poniendo a su disposición la logística y nuestros espacios para la celebración de congresos o promociones.</text:p>
      <text:p text:style-name="P5"><text:span text:style-name="T11">Una empresa con el compromiso de llegar al ciudadano desde la </text:span><text:span text:style-name="Strong_20_Emphasis"><text:span text:style-name="T4">CULTURA</text:span></text:span><text:span text:style-name="T11">, contribuyendo de este modo al desarrollo del municipio mediante la </text:span><text:span text:style-name="Strong_20_Emphasis"><text:span text:style-name="T4">FORMACIÓN</text:span></text:span><text:span text:style-name="T11"> de sus ciudadanos lo que generará, sin duda, riqueza, progreso y emprendeduría.</text:span></text:p>
      <text:h text:style-name="P2" text:outline-level="3">Información Institucional</text:h>
      <text:list xml:id="list2142489777" text:style-name="WW8Num10">
        <text:list-item>
          <text:p text:style-name="P30"><text:a xlink:type="simple" xlink:href="https://gestiondetelde.sedelectronica.es/transparency/212df98e-ed4f-434a-b944-8837edbdb754/" office:target-frame-name="_blank" xlink:show="new" text:style-name="Internet_20_link" text:visited-style-name="Visited_20_Internet_20_Link"><text:span text:style-name="Internet_20_link"><text:span text:style-name="T9">Objeto Social</text:span></text:span></text:a></text:p>
        </text:list-item>
        <text:list-item>
          <text:p text:style-name="P30"><text:a xlink:type="simple" xlink:href="https://gestiondetelde.sedelectronica.es/transparency/e5a01ebf-516c-4ecd-964f-c6e7652e57aa/" office:target-frame-name="_blank" xlink:show="new" text:style-name="Internet_20_link" text:visited-style-name="Visited_20_Internet_20_Link"><text:span text:style-name="Internet_20_link"><text:span text:style-name="T9">Capital social y participación</text:span></text:span></text:a></text:p>
        </text:list-item>
        <text:list-item>
          <text:p text:style-name="P30"><text:a xlink:type="simple" xlink:href="https://gestiondetelde.sedelectronica.es/transparency/9e1748d6-55af-4cd8-9ddb-d368205087c5/" office:target-frame-name="_blank" xlink:show="new" text:style-name="Internet_20_link" text:visited-style-name="Visited_20_Internet_20_Link"><text:span text:style-name="Internet_20_link"><text:span text:style-name="T9">Información Institucional</text:span></text:span></text:a></text:p>
        </text:list-item>
        <text:list-item>
          <text:p text:style-name="P30"><text:a xlink:type="simple" xlink:href="https://gestiondetelde.sedelectronica.es/transparency/b9f63cfa-38fb-4490-9aaa-eb65e60bbf3c/" office:target-frame-name="_blank" xlink:show="new" text:style-name="Internet_20_link" text:visited-style-name="Visited_20_Internet_20_Link"><text:span text:style-name="Internet_20_link"><text:span text:style-name="T9">Recursos que financian sus actividades</text:span></text:span></text:a></text:p>
        </text:list-item>
        <text:list-item>
          <text:p text:style-name="P30"><text:soft-page-break/><text:a xlink:type="simple" xlink:href="https://gestiondetelde.sedelectronica.es/transparency/dbcc6e85-77a3-46b8-b32e-748db7762e78/" office:target-frame-name="_blank" xlink:show="new" text:style-name="Internet_20_link" text:visited-style-name="Visited_20_Internet_20_Link"><text:span text:style-name="Internet_20_link"><text:span text:style-name="T9">Organigrama</text:span></text:span></text:a></text:p>
        </text:list-item>
        <text:list-item>
          <text:p text:style-name="P30"><text:a xlink:type="simple" xlink:href="https://gestiondetelde.sedelectronica.es/transparency/1832dab6-1dcd-46e3-a8dc-e343a8e04598/" office:target-frame-name="_blank" xlink:show="new" text:style-name="Internet_20_link" text:visited-style-name="Visited_20_Internet_20_Link"><text:span text:style-name="Internet_20_link"><text:span text:style-name="T9">Direcciones de contacto</text:span></text:span></text:a></text:p>
        </text:list-item>
      </text:list>
      <text:h text:style-name="P2" text:outline-level="3">Información en materia organizativa</text:h>
      <text:list xml:id="list2074651326" text:style-name="WW8Num25">
        <text:list-item>
          <text:p text:style-name="P31"><text:a xlink:type="simple" xlink:href="https://gestiondetelde.sedelectronica.es/transparency/c54ce343-b622-426f-becd-e05bb5268691/" office:target-frame-name="_blank" xlink:show="new" text:style-name="Internet_20_link" text:visited-style-name="Visited_20_Internet_20_Link"><text:span text:style-name="Internet_20_link"><text:span text:style-name="T9">Órganos superiores y sus funciones</text:span></text:span></text:a></text:p>
        </text:list-item>
        <text:list-item>
          <text:p text:style-name="P31"><text:a xlink:type="simple" xlink:href="https://gestiondetelde.sedelectronica.es/transparency/b3920d97-77cb-426a-9205-3b589a0e6c5c/" office:target-frame-name="_blank" xlink:show="new" text:style-name="Internet_20_link" text:visited-style-name="Visited_20_Internet_20_Link"><text:span text:style-name="Internet_20_link"><text:span text:style-name="T9">Estatutos de la sociedad</text:span></text:span></text:a></text:p>
        </text:list-item>
        <text:list-item>
          <text:p text:style-name="P31"><text:a xlink:type="simple" xlink:href="https://gestiondetelde.sedelectronica.es/transparency/75a8c5d8-d4fc-47af-9b58-d05abbe51c32/" office:target-frame-name="_blank" xlink:show="new" text:style-name="Internet_20_link" text:visited-style-name="Visited_20_Internet_20_Link"><text:span text:style-name="Internet_20_link"><text:span text:style-name="T9">Acuerdos de creación, modificación, participación o extinción de la entidad</text:span></text:span></text:a></text:p>
        </text:list-item>
      </text:list>
      <text:h text:style-name="P2" text:outline-level="3">Información relativa al personal de libre nombramiento</text:h>
      <text:list xml:id="list3431838425" text:style-name="WW8Num18">
        <text:list-item>
          <text:p text:style-name="P32"><text:a xlink:type="simple" xlink:href="https://gestiondetelde.sedelectronica.es/transparency/fa1cba00-61b2-4a6f-a00e-1a919787ea8f/" text:style-name="Internet_20_link" text:visited-style-name="Visited_20_Internet_20_Link"><text:span text:style-name="singleactionlinktext"><text:span text:style-name="T13">Nombramiento y funciones</text:span></text:span></text:a></text:p>
        </text:list-item>
        <text:list-item>
          <text:p text:style-name="P32"><text:a xlink:type="simple" xlink:href="https://gestiondetelde.sedelectronica.es/transparency/fa1cba00-61b2-4a6f-a00e-1a919787ea8f/" text:style-name="Internet_20_link" text:visited-style-name="Visited_20_Internet_20_Link"><text:span text:style-name="singleactionlinktext"><text:span text:style-name="T13">Identificación, Perfil, méritos académicos acreditados y trayectoria profesional</text:span></text:span></text:a></text:p>
        </text:list-item>
        <text:list-item>
          <text:p text:style-name="P32"><text:a xlink:type="simple" xlink:href="https://gestiondetelde.sedelectronica.es/transparency/fa1cba00-61b2-4a6f-a00e-1a919787ea8f/" text:style-name="Internet_20_link" text:visited-style-name="Visited_20_Internet_20_Link"><text:span text:style-name="singleactionlinktext"><text:span text:style-name="T13">Resoluciones de autorización o reconocimiento de compatibilidad</text:span></text:span></text:a></text:p>
        </text:list-item>
      </text:list>
      <text:h text:style-name="P2" text:outline-level="3">Información en materia de empleo en el sector público</text:h>
      <text:list xml:id="list3286759846" text:style-name="WW8Num17">
        <text:list-item>
          <text:p text:style-name="P33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3">Puesto ocupados y vacantes del personal</text:span></text:span></text:a></text:p>
        </text:list-item>
        <text:list-item>
          <text:p text:style-name="P33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3">Número de empleados y relación nominal del personal de la sociedad</text:span></text:span></text:a></text:p>
        </text:list-item>
        <text:list-item>
          <text:p text:style-name="P33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3">Número de empleados por departamentos</text:span></text:span></text:a></text:p>
        </text:list-item>
        <text:list-item>
          <text:p text:style-name="P33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3">Número de liberados sindicales</text:span></text:span></text:a></text:p>
        </text:list-item>
        <text:list-item>
          <text:p text:style-name="P33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3">Resoluciones denegatorias previa disociación de los datos de carácter personal</text:span></text:span></text:a></text:p>
        </text:list-item>
        <text:list-item>
          <text:p text:style-name="P33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3">Relación nominal del personal, puesto de trabajo y régimen de provisión</text:span></text:span></text:a></text:p>
        </text:list-item>
        <text:list-item>
          <text:p text:style-name="P33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3">Identificación personal, puesto de trabajo que desempeña y actividades se autoriza la compatibilidad, y en su caso, Boletín Oficial de publicación</text:span></text:span></text:a></text:p>
        </text:list-item>
      </text:list>
      <text:h text:style-name="P2" text:outline-level="3">Información en materia de retribuciones</text:h>
      <text:list xml:id="list3105672216" text:style-name="WW8Num26">
        <text:list-item>
          <text:p text:style-name="P34"><text:a xlink:type="simple" xlink:href="https://gestiondetelde.sedelectronica.es/transparency/474dab59-6de8-46b0-9fe7-ce1f43a160a3/" text:style-name="Internet_20_link" text:visited-style-name="Visited_20_Internet_20_Link"><text:span text:style-name="singleactionlinktext"><text:span text:style-name="T13">Información general de las retribuciones de altos cargos y personal directivo</text:span></text:span></text:a></text:p>
        </text:list-item>
        <text:list-item>
          <text:p text:style-name="P34"><text:a xlink:type="simple" xlink:href="https://gestiondetelde.sedelectronica.es/transparency/474dab59-6de8-46b0-9fe7-ce1f43a160a3/" text:style-name="Internet_20_link" text:visited-style-name="Visited_20_Internet_20_Link"><text:span text:style-name="singleactionlinktext"><text:span text:style-name="T13">Información general de las retribuciones del personal</text:span></text:span></text:a></text:p>
        </text:list-item>
        <text:list-item>
          <text:p text:style-name="P34"><text:a xlink:type="simple" xlink:href="https://gestiondetelde.sedelectronica.es/transparency/474dab59-6de8-46b0-9fe7-ce1f43a160a3/" text:style-name="Internet_20_link" text:visited-style-name="Visited_20_Internet_20_Link"><text:span text:style-name="singleactionlinktext"><text:span text:style-name="T13">Información general de retribuciones de personal de confianza e indemnizaciones</text:span></text:span></text:a></text:p>
        </text:list-item>
      </text:list>
      <text:h text:style-name="P2" text:outline-level="3">Información en materia normativa</text:h>
      <text:list xml:id="list1096021676" text:style-name="WW8Num20">
        <text:list-item>
          <text:p text:style-name="P35"><text:soft-page-break/><text:a xlink:type="simple" xlink:href="https://gestiondetelde.sedelectronica.es/?x=cKuKKkUFOpomzpbdSDZ-eBVIGjJCIAzVZSf70H-y8ZhfWVjMkIgP*Kva89OrrLXR1Kxnm0WXEco8riT4AmnZlNDPfTWzpyJ3ldtwkXAJo-X-r8AxzD9LhAQf2vzc*Wm3" text:style-name="Internet_20_link" text:visited-style-name="Visited_20_Internet_20_Link"><text:span text:style-name="Internet_20_link"><text:span text:style-name="T9">Reglamento (UE) 2016679 del parlamento Europeo y del Consejo de 27 de abril de 2016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rS96cYe1L*Z12wJjXJdyJJkoHl7DS0UFBJBA-M7-UOsOH3qRNK1dow" text:style-name="Internet_20_link" text:visited-style-name="Visited_20_Internet_20_Link"><text:span text:style-name="Internet_20_link"><text:span text:style-name="T9">RDL 2 2015 de 23 de octubre Estatuto de los trabajadores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dw8nRcB53DEZJ3dwVqcJ1mFffRTx3p2i5RgHOXlG-0c-dBQD7ZRnpw" text:style-name="Internet_20_link" text:visited-style-name="Visited_20_Internet_20_Link"><text:span text:style-name="Internet_20_link"><text:span text:style-name="T9">Ley Orgánica 3 2018, de 5 de diciembre, de Protección de Datos Personales y garantía de los derechos digitales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asrIZkNs9aQdVou2lco8gpUhdSDoEMGyp9wZYWRP289BpPl6oQ2Seg" text:style-name="Internet_20_link" text:visited-style-name="Visited_20_Internet_20_Link"><text:span text:style-name="Internet_20_link"><text:span text:style-name="T9">LEY 40-2015 RÉGIMEN JURÍDICO DEL SECTOR PÚBLICO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acohyuupN7kRK4TSUY-IB-rgOnP4Zpi61g7sXTvzC8cFzb3xF3cq-A" text:style-name="Internet_20_link" text:visited-style-name="Visited_20_Internet_20_Link"><text:span text:style-name="Internet_20_link"><text:span text:style-name="T9">LEY 39-2015 PROCEDIMIENTO ADMINISTRATIVO COMÚN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s97tXPwLMuXa0W80tQYYEXkIojyktK2Tl1JU1nI2nUPq6IC6-5SwKg" text:style-name="Internet_20_link" text:visited-style-name="Visited_20_Internet_20_Link"><text:span text:style-name="Internet_20_link"><text:span text:style-name="T9">Ley 19 2013 de 9 de octubre de Transparencia acceso a la información pública y buen gobierno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1heU2oyHEIdgi4UqaZzZalT3aB8G2-O5yhlYPoe7kackL7ghuDCDEA" text:style-name="Internet_20_link" text:visited-style-name="Visited_20_Internet_20_Link"><text:span text:style-name="Internet_20_link"><text:span text:style-name="T9">Ley 12-2014,Transparencia y de acceso a la información pública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QC5iKa3dNlckQUcLgXN5AEVa5eRxNmd*kKfqH-FGljMeNK2xZPKQVg" text:style-name="Internet_20_link" text:visited-style-name="Visited_20_Internet_20_Link"><text:span text:style-name="Internet_20_link"><text:span text:style-name="T9">Ley 9 2017 de 8 de noviembre de Contratos del Sector Público</text:span></text:span></text:a></text:p>
        </text:list-item>
        <text:list-item>
          <text:p text:style-name="P35"><text:a xlink:type="simple" xlink:href="https://gestiondetelde.sedelectronica.es/?x=cKuKKkUFOpomzpbdSDZ-eBVIGjJCIAzVZSf70H-y8ZhfWVjMkIgP*Kva89OrrLXRnOBjs8enumHxEJKiXBT*uFgmciTTgfq1oCTnvvLokBPxJOWSVWGDiw" text:style-name="Internet_20_link" text:visited-style-name="Visited_20_Internet_20_Link"><text:span text:style-name="Internet_20_link"><text:span text:style-name="T9">Normativa Aplicable a la entidad.pdf</text:span></text:span></text:a></text:p>
        </text:list-item>
        <text:list-item>
          <text:p text:style-name="P35"><text:a xlink:type="simple" xlink:href="https://gestiondetelde.sedelectronica.es/?x=YGbqNAP8KIMBCFS4GcXKDq0iPit6aM*2OSJaHXn9lZtAVuDu1WrW1R2Yw1R5QEV3ocqrPP5CSBRYaNFIE6EkfijfM3Nv8CFnYRLnHkNiqzDVrKGqGMSX*WmdLJdR7eeQ" text:style-name="Internet_20_link" text:visited-style-name="Visited_20_Internet_20_Link"><text:span text:style-name="Internet_20_link"><text:span text:style-name="T9">Texto Refundido de la Ley de Sociedades de Capital-consolidado</text:span></text:span></text:a></text:p>
        </text:list-item>
      </text:list>
      <text:h text:style-name="P1" text:outline-level="3"><text:span text:style-name="Strong_20_Emphasis"><text:span text:style-name="T6">Información sobre los servicios y procedimientos</text:span></text:span></text:h>
      <text:list xml:id="list2920308450" text:style-name="WW8Num7">
        <text:list-item>
          <text:p text:style-name="P36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3">Información sobre los servicios y procedimientos</text:span></text:span></text:a></text:p>
        </text:list-item>
        <text:list-item>
          <text:p text:style-name="P36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3">Procedimiento de presentaciones de quejas, reclamaciones sobre el funcionamiento del servicio</text:span></text:span></text:a></text:p>
        </text:list-item>
        <text:list-item>
          <text:p text:style-name="P36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3">Número de reclamaciones y número o proporción de aceptadas o resueltas a favor de los interesados</text:span></text:span></text:a></text:p>
        </text:list-item>
        <text:list-item>
          <text:p text:style-name="P36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3">Normas que rigen el servicio y grado de cumplimiento de los mismos</text:span></text:span></text:a></text:p>
        </text:list-item>
        <text:list-item>
          <text:p text:style-name="P36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3">Cartas de servicios elaboradas, compromisos asumidos y grado de cumplimiento 2020</text:span></text:span></text:a></text:p>
        </text:list-item>
      </text:list>
      <text:h text:style-name="P2" text:outline-level="3">Información económico-financiera</text:h>
      <text:list xml:id="list3467320144" text:style-name="WW8Num15">
        <text:list-item>
          <text:p text:style-name="P37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3">Información Presupuestaria y Contable)</text:span></text:span></text:a></text:p>
        </text:list-item>
        <text:list-item>
          <text:p text:style-name="P37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3">Cuentas anuales que deban rendirse por la entidad (balance, cuenta de resultado económico-patrimonial)</text:span></text:span></text:a></text:p>
        </text:list-item>
        <text:list-item>
          <text:p text:style-name="P37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3">Periodo Medio de Pago Trimestral años 2016, 2017, 2018,2019,2020 y 2021</text:span></text:span></text:a></text:p>
        </text:list-item>
        <text:list-item>
          <text:p text:style-name="P37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3">Periodo Medio de Pago Mensual año 2020 , 2021</text:span></text:span></text:a></text:p>
        </text:list-item>
        <text:list-item>
          <text:p text:style-name="P37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3">Información gasto personal, publicidad y patrocinio</text:span></text:span></text:a></text:p>
        </text:list-item>
        <text:list-item>
          <text:p text:style-name="P37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3">Informes de Auditorias de cuentas y de fiscalización por los órganos de control externos</text:span></text:span></text:a></text:p>
        </text:list-item>
      </text:list>
      <text:h text:style-name="P2" text:outline-level="3">Información de los contratos</text:h>
      <text:list xml:id="list25802156" text:style-name="WW8Num12">
        <text:list-item>
          <text:p text:style-name="P38"><text:a xlink:type="simple" xlink:href="https://contrataciondelestado.es/wps/poc?uri=deeplink%3AperfilContratante&amp;idBp=koI6zbx0eq4SugstABGr5A%3D%3D" office:target-frame-name="_blank" xlink:show="new" text:style-name="Internet_20_link" text:visited-style-name="Visited_20_Internet_20_Link"><text:span text:style-name="Internet_20_link"><text:span text:style-name="T9">Plataforma de Contratación del Sector Público – GESTEL, S.L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Contratos Menores</text:span></text:span></text:a></text:p>
        </text:list-item>
        <text:list-item>
          <text:p text:style-name="P38"><text:soft-page-break/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Contratos formalizado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Contratos Programado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Contratos Adjudicado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Licitaciones Anulada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Licitaciones en curso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Preguntas frecuentes y aclaraciones relativas al contenido de los contrato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Modificaciones de los contratos formalizado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Penalidades impuestas por incumplimiento de los contratista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Resumen de contratos menores número, importe-porcentaje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Decisiones de desistimiento y renuncia de los contratos</text:span></text:span></text:a></text:p>
        </text:list-item>
        <text:list-item>
          <text:p text:style-name="P38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3">Datos estadísticos sobre el porcentaje en volumen presupuestario de contratos</text:span></text:span></text:a></text:p>
        </text:list-item>
      </text:list>
      <text:h text:style-name="P2" text:outline-level="3">Información de los convenios y encomiendas de gestión</text:h>
      <text:list xml:id="list3837782766" text:style-name="WW8Num1">
        <text:list-item>
          <text:p text:style-name="P39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3">ENCOMIENDAS DE GESTIÓN</text:span></text:span></text:a></text:p>
        </text:list-item>
        <text:list-item>
          <text:p text:style-name="P39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3">CONVENIOS</text:span></text:span></text:a></text:p>
        </text:list-item>
        <text:list-item>
          <text:p text:style-name="P39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3">ACUERDOS DE ENCARGO DE ENTES PÚBLICOS</text:span></text:span></text:a></text:p>
        </text:list-item>
        <text:list-item>
          <text:p text:style-name="P39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3">Partes firmantes y denominación del convenio</text:span></text:span></text:a></text:p>
        </text:list-item>
        <text:list-item>
          <text:p text:style-name="P39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3">Modificaciones realizadas durante la vigencia del convenio</text:span></text:span></text:a></text:p>
        </text:list-item>
        <text:list-item>
          <text:p text:style-name="P39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3">Tarifas y precios fijados</text:span></text:span></text:a></text:p>
        </text:list-item>
        <text:list-item>
          <text:p text:style-name="P39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3">Personas o entidades adjudicatarias, procedimiento seguido e importe de las subcontrataciones efectuadas</text:span></text:span></text:a></text:p>
        </text:list-item>
      </text:list>
      <text:h text:style-name="P2" text:outline-level="3">Información sobre concesión de servicios públicos</text:h>
      <text:list xml:id="list2661878070" text:style-name="WW8Num19">
        <text:list-item>
          <text:p text:style-name="P40"><text:a xlink:type="simple" xlink:href="https://gestiondetelde.sedelectronica.es/?x=bSx0eTGYkKcbxP6jqhhRBfwVAwpkZjlfGAwPPCVXjYPqPw5d7TWbsjDvMXL-SsQpnm5vbU6dj*gMvGUtVQ6Kyjz*VoOeGg87agl-RF4NmJ4xS1mYvp7ooA" text:style-name="Internet_20_link" text:visited-style-name="Visited_20_Internet_20_Link"><text:span text:style-name="Internet_20_link"><text:span text:style-name="T9">Informacion sobre concesión de servicios públicos.pdf</text:span></text:span></text:a></text:p>
        </text:list-item>
      </text:list>
      <text:h text:style-name="P2" text:outline-level="3">Información de las ayudas y subvenciones</text:h>
      <text:list xml:id="list3552909242" text:style-name="WW8Num2">
        <text:list-item>
          <text:p text:style-name="P41"><text:a xlink:type="simple" xlink:href="https://gestiondetelde.sedelectronica.es/?x=5c2aqqjckxFSJfei6agcjGm1WiDWXJpmf1Fgv-Nwnc-RZtTUdMFSydUnakh73sjfprUsAJXqOPrAdCCjs1on9alwolwuRBf5bwuHasVmzWtG0e5nMapSRg" text:style-name="Internet_20_link" text:visited-style-name="Visited_20_Internet_20_Link"><text:span text:style-name="Internet_20_link"><text:span text:style-name="T9">Información de las Ayudas y Subvenciones</text:span></text:span></text:a></text:p>
        </text:list-item>
      </text:list>
      <text:h text:style-name="P2" text:outline-level="3">Información estadística</text:h>
      <text:list xml:id="list3186273863" text:style-name="WW8Num31">
        <text:list-item>
          <text:p text:style-name="P42"><text:span text:style-name="T13"><draw:frame draw:style-name="fr1" draw:name="Imagen1" text:anchor-type="as-char" svg:width="0.026cm" svg:height="0.041cm" draw:z-index="0"><draw:image xlink:href="Pictures/100000010000000100000001F9655BAC4BB61131.png" xlink:type="simple" xlink:show="embed" xlink:actuate="onLoad" draw:mime-type="image/png"/></draw:frame></text:span><text:a xlink:type="simple" xlink:href="https://gestiondetelde.sedelectronica.es/transparency/5a0a0d65-6884-4117-82d3-f7290ee4bcd7/" text:style-name="Internet_20_link" text:visited-style-name="Visited_20_Internet_20_Link"><text:span text:style-name="singleactionlinktext"><text:span text:style-name="T13">Información Estadística año 2021</text:span></text:span></text:a></text:p>
        </text:list-item>
      </text:list>
      <text:h text:style-name="P2" text:outline-level="3">Información general sobre transparencia</text:h>
      <text:list xml:id="list2810914591" text:style-name="WW8Num5">
        <text:list-item>
          <text:p text:style-name="P43"><text:a xlink:type="simple" xlink:href="https://gestiondetelde.sedelectronica.es/transparency/7d7033e4-6cde-4894-a265-633f953fde8d/" text:style-name="Internet_20_link" text:visited-style-name="Visited_20_Internet_20_Link"><text:span text:style-name="singleactionlinktext"><text:span text:style-name="T13">Información General sobre transparencia</text:span></text:span></text:a></text:p>
        </text:list-item>
        <text:list-item>
          <text:p text:style-name="P43"><text:a xlink:type="simple" xlink:href="https://gestiondetelde.sedelectronica.es/transparency/7d7033e4-6cde-4894-a265-633f953fde8d/" text:style-name="Internet_20_link" text:visited-style-name="Visited_20_Internet_20_Link"><text:span text:style-name="singleactionlinktext"><text:span text:style-name="T13">Informes del Comisionado de Transparencia de Canarias</text:span></text:span></text:a></text:p>
        </text:list-item>
      </text:list>
      <text:h text:style-name="P2" text:outline-level="3"><text:soft-page-break/>Información del Patrimonio</text:h>
      <text:list xml:id="list1561123096" text:style-name="WW8Num9">
        <text:list-item>
          <text:p text:style-name="P44"><text:a xlink:type="simple" xlink:href="https://gestiondetelde.sedelectronica.es/transparency/2bf0c2d0-013e-4061-a6ed-32060a3ea00a/" text:style-name="Internet_20_link" text:visited-style-name="Visited_20_Internet_20_Link"><text:span text:style-name="singleactionlinktext"><text:span text:style-name="T13">Información del Patrimonio</text:span></text:span></text:a></text:p>
        </text:list-item>
      </text:list>
      <text:h text:style-name="P2" text:outline-level="3">Información sobre el COVID-19</text:h>
      <text:list xml:id="list4246133617" text:style-name="WW8Num16">
        <text:list-item>
          <text:p text:style-name="P45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3">Actividad desarrollada por GESTEL S.L. durante el COVID-19</text:span></text:span></text:a></text:p>
        </text:list-item>
        <text:list-item>
          <text:p text:style-name="P45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3">Impacto del COVID-19 en CCAA Canarias</text:span></text:span></text:a></text:p>
        </text:list-item>
        <text:list-item>
          <text:p text:style-name="P45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3">Medidas efectuadas por GESTEL S.L. para hacer frente a la crisis sanitaria ocasionada por el COVID-19</text:span></text:span></text:a></text:p>
        </text:list-item>
        <text:list-item>
          <text:p text:style-name="P45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3">Ayudas y subvenciones relacionadas con el COVID-19</text:span></text:span></text:a></text:p>
        </text:list-item>
      </text:list>
      <text:h text:style-name="P2" text:outline-level="3">Derecho de acceso</text:h>
      <text:list xml:id="list3886494856" text:style-name="WW8Num4">
        <text:list-item>
          <text:p text:style-name="P46"><text:a xlink:type="simple" xlink:href="https://gestiondetelde.sedelectronica.es/?x=Mx2SPP4fxDJzPkPHeqIlLkbqFjWnppkyGZy3phoYoz6QXZHkd9JhQb0pRpgtArCf7ko7iYhC-49YpZM3jfiq-Rg-umB6SqWJDlUTvwk-s*7sk9q8pnesew" text:style-name="Internet_20_link" text:visited-style-name="Visited_20_Internet_20_Link"><text:span text:style-name="Internet_20_link"><text:span text:style-name="T9">Información estadística sobre las resoluciones de las solicitudes de derecho de acceso a la información pública</text:span></text:span></text:a>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101213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.5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ingleactionlinktext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ganismos descentralizados y empresas municipales</dc:title>
    <dc:subject/>
    <meta:keyword/>
    <dc:description/>
    <meta:initial-creator>jfvalido</meta:initial-creator>
    <meta:creation-date>2022-09-21T13:01:00</meta:creation-date>
    <dc:creator>jfvalido</dc:creator>
    <dc:date>2022-09-21T13:03:00</dc:date>
    <meta:editing-cycles>1</meta:editing-cycles>
    <meta:editing-duration>PT2M</meta:editing-duration>
    <meta:document-statistic meta:table-count="0" meta:image-count="1" meta:object-count="0" meta:page-count="10" meta:paragraph-count="190" meta:word-count="2001" meta:character-count="12915" meta:non-whitespace-character-count="11239"/>
    <meta:generator>LibreOffice/7.2.1.2$Windows_X86_64 LibreOffice_project/87b77fad49947c1441b67c559c339af8f3517e22</meta:generator>
  </office:meta>
</office:document-meta>
</file>