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T1" style:family="text">
      <style:text-properties fo:font-size="14pt" fo:font-weight="bold" style:font-size-asian="14pt" style:font-weight-asian="bold" style:font-size-complex="14pt"/>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ECLARACIÓN JURADA </text:p>
      <text:p text:style-name="P1"/>
      <text:p text:style-name="P2">D. / D.ª. …………………………………………………………………………………., </text:p>
      <text:p text:style-name="P4"><text:span text:style-name="T3">con DNI …………………………………, a los efectos de presentación a las pruebas selectivas de 33 plazas de Policía Local convocadas por el Ayuntamiento de Telde.</text:span></text:p>
      <text:p text:style-name="P2"/>
      <text:p text:style-name="P2"/>
      <text:p text:style-name="P4"><text:span text:style-name="T4">DECLARO </text:span><text:span text:style-name="T3">bajo juramento que:</text:span></text:p>
      <text:p text:style-name="P2"/>
      <text:p text:style-name="P4"><text:span text:style-name="T4">1.-</text:span><text:span text:style-name="T3"> Me comprometo, en caso de ser nombrado Policía, a portar arma reglamentaria y, en su caso, llegar a utilizarla.</text:span></text:p>
      <text:p text:style-name="P2"/>
      <text:p text:style-name="P2"/>
      <text:p text:style-name="P4"><text:span text:style-name="T4">2.-</text:span><text:span text:style-name="T3"> No estar inhabilitado por sentencia firme para el ejercicio de la función pública, ni haber sido separado del servicio de ninguna administración pública mediante expediente disciplinario. Será aplicable, sin embargo, el beneficio de la rehabilitación en los términos y condiciones establecidos legalmente.</text:span></text:p>
      <text:p text:style-name="P2"/>
      <text:p text:style-name="P2"/>
      <text:p text:style-name="P2"/>
      <text:p text:style-name="P4"><text:span text:style-name="T3">Y para que así conste, firmo la presente, en ………..…………….…… a ….……. de ………………….…… de 2021.</text:span></text:p>
      <text:p text:style-name="P2"/>
      <text:p text:style-name="P2"/>
      <text:p text:style-name="P2"/>
      <text:p text:style-name="P2"/>
      <text:p text:style-name="P2"/>
      <text:p text:style-name="P3">Firmado: ……………………………………………………………….</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
    <dc:subject/>
    <meta:keyword/>
    <meta:initial-creator>soniagarcia</meta:initial-creator>
    <meta:creation-date>2021-02-10T11:49:00</meta:creation-date>
    <dc:creator>soniagarcia</dc:creator>
    <dc:date>2021-02-10T12:03:00</dc:date>
    <meta:editing-cycles>5</meta:editing-cycles>
    <meta:editing-duration>PT14M</meta:editing-duration>
    <meta:document-statistic meta:table-count="0" meta:image-count="0" meta:object-count="0" meta:page-count="1" meta:paragraph-count="8" meta:word-count="115" meta:character-count="785" meta:non-whitespace-character-count="676"/>
    <meta:generator>LibreOffice/7.0.2.2$Windows_X86_64 LibreOffice_project/8349ace3c3162073abd90d81fd06dcfb6b36b994</meta:generator>
  </office:meta>
</office:document-meta>
</file>